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-0.0785in" style:page-number="auto" table:align="left" style:writing-mode="lr-tb"/>
    </style:style>
    <style:style style:name="Table1.A" style:family="table-column">
      <style:table-column-properties style:column-width="0.5326in"/>
    </style:style>
    <style:style style:name="Table1.C" style:family="table-column">
      <style:table-column-properties style:column-width="0.5757in"/>
    </style:style>
    <style:style style:name="Table1.D" style:family="table-column">
      <style:table-column-properties style:column-width="0.5764in"/>
    </style:style>
    <style:style style:name="Table1.E" style:family="table-column">
      <style:table-column-properties style:column-width="0.4618in"/>
    </style:style>
    <style:style style:name="Table1.F" style:family="table-column">
      <style:table-column-properties style:column-width="0.4625in"/>
    </style:style>
    <style:style style:name="Table1.G" style:family="table-column">
      <style:table-column-properties style:column-width="0.0875in"/>
    </style:style>
    <style:style style:name="Table1.I" style:family="table-column">
      <style:table-column-properties style:column-width="0.55in"/>
    </style:style>
    <style:style style:name="Table1.J" style:family="table-column">
      <style:table-column-properties style:column-width="0.5632in"/>
    </style:style>
    <style:style style:name="Table1.L" style:family="table-column">
      <style:table-column-properties style:column-width="0.7375in"/>
    </style:style>
    <style:style style:name="Table1.M" style:family="table-column">
      <style:table-column-properties style:column-width="0.7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d5ea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1" style:family="table-cell">
      <style:table-cell-properties style:vertical-align="middle" fo:background-color="#ffd5ea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K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1.5pt solid #000000" style:writing-mode="lr-tb"/>
    </style:style>
    <style:style style:name="Table1.M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none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3" style:family="table-cell">
      <style:table-cell-properties style:vertical-align="middle" fo:background-color="#ff99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H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L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E5" style:family="table-cell">
      <style:table-cell-properties style:vertical-align="middle" fo:background-color="#cc99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L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H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L6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L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I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K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L8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 style:writing-mode="lr-tb"/>
    </style:style>
    <style:style style:name="Table1.M8" style:family="table-cell">
      <style:table-cell-properties style:vertical-align="middle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5.7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6.6021in" fo:margin-left="0.1694in" table:align="left" style:writing-mode="lr-tb"/>
    </style:style>
    <style:style style:name="Table3.A" style:family="table-column">
      <style:table-column-properties style:column-width="1.8271in"/>
    </style:style>
    <style:style style:name="Table3.B" style:family="table-column">
      <style:table-column-properties style:column-width="4.7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 style:list-style-name="WW8Num6">
      <style:paragraph-properties fo:margin-left="0.25in" fo:margin-right="0in" fo:text-indent="-0.25in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.0835in" fo:margin-bottom="0in" loext:contextual-spacing="false"/>
      <style:text-properties fo:font-weight="bold" style:font-weight-asian="bold"/>
    </style:style>
    <style:style style:name="P12" style:family="paragraph" style:parent-style-name="Standard" style:list-style-name="WW8Num2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in" loext:contextual-spacing="false" fo:text-align="justify" style:justify-single-word="false"/>
    </style:style>
    <style:style style:name="P14" style:family="paragraph" style:parent-style-name="Standard" style:list-style-name="WW8Num5">
      <style:paragraph-properties fo:margin-top="0.0835in" fo:margin-bottom="0in" loext:contextual-spacing="false"/>
    </style:style>
    <style:style style:name="P15" style:family="paragraph" style:parent-style-name="Standard">
      <style:paragraph-properties fo:margin-left="0.3736in" fo:margin-right="0in" fo:margin-top="0.0835in" fo:margin-bottom="0in" loext:contextual-spacing="false" fo:text-align="justify" style:justify-single-word="false" fo:text-indent="-0.1256in" style:auto-text-indent="false"/>
    </style:style>
    <style:style style:name="P16" style:family="paragraph" style:parent-style-name="Standard">
      <style:paragraph-properties fo:margin-left="0.248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0.248in" fo:margin-right="0in" fo:margin-top="0.0835in" fo:margin-bottom="0in" loext:contextual-spacing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248in" fo:margin-right="0in" fo:margin-top="0.0835in" fo:margin-bottom="0in" loext:contextual-spacing="false" fo:text-indent="0in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752in" fo:margin-right="0in" fo:text-align="justify" style:justify-single-word="false" fo:text-indent="-0.1256in" style:auto-text-indent="false"/>
    </style:style>
    <style:style style:name="P20" style:family="paragraph" style:parent-style-name="Standard">
      <style:paragraph-properties fo:margin-left="0.25in" fo:margin-right="0in" fo:margin-top="0.0835in" fo:margin-bottom="0in" loext:contextual-spacing="false" fo:text-align="justify" style:justify-single-word="false" fo:text-indent="0in" style:auto-text-indent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0.75in" fo:margin-right="0in" fo:margin-top="0.0835in" fo:margin-bottom="0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3752in" fo:margin-right="0in" fo:margin-top="0.0835in" fo:margin-bottom="0in" loext:contextual-spacing="false" fo:text-indent="-0.1252in" style:auto-text-indent="false"/>
    </style:style>
    <style:style style:name="P23" style:family="paragraph" style:parent-style-name="Standard">
      <style:paragraph-properties fo:margin-left="0.1252in" fo:margin-right="0in" fo:margin-top="0.0835in" fo:margin-bottom="0in" loext:contextual-spacing="false" fo:text-indent="-0.1252in" style:auto-text-indent="false"/>
    </style:style>
    <style:style style:name="P24" style:family="paragraph" style:parent-style-name="Standard">
      <style:paragraph-properties fo:margin-left="1.1252in" fo:margin-right="0in" fo:margin-top="0.0835in" fo:margin-bottom="0in" loext:contextual-spacing="false" fo:text-indent="-0.1252in" style:auto-text-indent="false"/>
    </style:style>
    <style:style style:name="P25" style:family="paragraph" style:parent-style-name="Standard" style:list-style-name="WW8Num4">
      <style:paragraph-properties fo:margin-left="1.5in" fo:margin-right="0in" fo:margin-top="0.0835in" fo:margin-bottom="0in" loext:contextual-spacing="false" fo:text-indent="-0.25in" style:auto-text-indent="false">
        <style:tab-stops/>
      </style:paragraph-properties>
    </style:style>
    <style:style style:name="P26" style:family="paragraph" style:parent-style-name="Standard" style:list-style-name="WW8Num4">
      <style:paragraph-properties fo:margin-left="1.5in" fo:margin-right="0in" fo:margin-top="0.0835in" fo:margin-bottom="0in" loext:contextual-spacing="false" fo:text-align="justify" style:justify-single-word="false" fo:text-indent="-0.25in" style:auto-text-indent="false">
        <style:tab-stops/>
      </style:paragraph-properties>
    </style:style>
    <style:style style:name="P27" style:family="paragraph" style:parent-style-name="Standard" style:list-style-name="WW8Num4">
      <style:paragraph-properties fo:margin-left="0.75in" fo:margin-right="0in" fo:margin-top="0.0835in" fo:margin-bottom="0in" loext:contextual-spacing="false" fo:text-indent="-0.25in" style:auto-text-indent="false">
        <style:tab-stops/>
      </style:paragraph-properties>
    </style:style>
    <style:style style:name="P28" style:family="paragraph" style:parent-style-name="Standard">
      <style:paragraph-properties fo:margin-left="0.3752in" fo:margin-right="0in" fo:margin-top="0.0835in" fo:margin-bottom="0in" loext:contextual-spacing="false" fo:text-align="justify" style:justify-single-word="false" fo:text-indent="-0.1272in" style:auto-text-indent="false"/>
    </style:style>
    <style:style style:name="P29" style:family="paragraph" style:parent-style-name="Standard">
      <style:paragraph-properties fo:margin-left="0.6252in" fo:margin-right="0in" fo:margin-top="0.0835in" fo:margin-bottom="0in" loext:contextual-spacing="false" fo:text-indent="-0.1272in" style:auto-text-indent="false"/>
    </style:style>
    <style:style style:name="P30" style:family="paragraph" style:parent-style-name="Standard">
      <style:paragraph-properties fo:margin-left="0.6252in" fo:margin-right="0in" fo:margin-top="0.0835in" fo:margin-bottom="0in" loext:contextual-spacing="false" fo:text-indent="-0.1272in" style:auto-text-indent="false"/>
      <style:text-properties fo:font-size="6pt" style:font-size-asian="6pt" style:font-size-complex="6pt"/>
    </style:style>
    <style:style style:name="P31" style:family="paragraph" style:parent-style-name="Standard" style:list-style-name="WW8Num5">
      <style:paragraph-properties fo:margin-left="0.3in" fo:margin-right="0in" fo:text-indent="-0.25in" style:auto-text-indent="false">
        <style:tab-stops/>
      </style:paragraph-properties>
    </style:style>
    <style:style style:name="P32" style:family="paragraph" style:parent-style-name="Standard" style:list-style-name="WW8Num5">
      <style:paragraph-properties fo:margin-left="0.3in" fo:margin-right="0in" fo:text-indent="-0.25in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able:table-column table:style-name="Table1.J" table:number-columns-repeated="2"/>
        <table:table-column table:style-name="Table1.L"/>
        <table:table-column table:style-name="Table1.M"/>
        <table:table-row table:style-name="Table1.1">
          <table:table-cell table:style-name="Table1.A1" table:number-columns-spanned="2" office:value-type="string">
            <text:p text:style-name="P4">NARRATIVOS</text:p>
          </table:table-cell>
          <table:covered-table-cell/>
          <table:table-cell table:style-name="Table1.A1" table:number-columns-spanned="2" office:value-type="string">
            <text:p text:style-name="P4">DESCRIPTIVOS</text:p>
          </table:table-cell>
          <table:covered-table-cell/>
          <table:table-cell table:style-name="Table1.A1" table:number-columns-spanned="5" office:value-type="string">
            <text:p text:style-name="P4">DIALOGADOS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EXPOSITIVOS</text:p>
          </table:table-cell>
          <table:covered-table-cell/>
          <table:table-cell table:style-name="Table1.L1" table:number-columns-spanned="2" office:value-type="string">
            <text:p text:style-name="P4">ARGUMENTATIVOS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table:number-columns-spanned="3" office:value-type="string">
            <text:p text:style-name="P2"/>
          </table:table-cell>
          <table:covered-table-cell/>
          <table:covered-table-cell/>
          <table:table-cell table:style-name="Table1.H2" table:number-columns-spanned="2" office:value-type="string">
            <text:p text:style-name="P2"/>
          </table:table-cell>
          <table:covered-table-cell/>
          <table:table-cell table:style-name="Table1.J2" office:value-type="string">
            <text:p text:style-name="P2"/>
          </table:table-cell>
          <table:table-cell table:style-name="Table1.K2" office:value-type="string">
            <text:p text:style-name="P2"/>
          </table:table-cell>
          <table:table-cell table:style-name="Table1.L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 table:style-name="Table1.1"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C3" table:number-columns-spanned="9" office:value-type="string">
            <text:p text:style-name="P1">Por la MODALIDAD del DIS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C4" table:number-columns-spanned="2" office:value-type="string">
            <text:p text:style-name="P2"/>
          </table:table-cell>
          <table:covered-table-cell/>
          <table:table-cell table:style-name="Table1.E4" table:number-columns-spanned="3" office:value-type="string">
            <text:p text:style-name="P2"/>
          </table:table-cell>
          <table:covered-table-cell/>
          <table:covered-table-cell/>
          <table:table-cell table:style-name="Table1.H4" table:number-columns-spanned="2" office:value-type="string">
            <text:p text:style-name="P2"/>
          </table:table-cell>
          <table:covered-table-cell/>
          <table:table-cell table:style-name="Table1.J4" table:number-columns-spanned="2" office:value-type="string">
            <text:p text:style-name="P2"/>
          </table:table-cell>
          <table:covered-table-cell/>
          <table:table-cell table:style-name="Table1.L4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2"/>
          </table:table-cell>
          <table:covered-table-cell/>
          <table:table-cell table:style-name="Table1.C5" table:number-columns-spanned="2" office:value-type="string">
            <text:p text:style-name="P2"/>
          </table:table-cell>
          <table:covered-table-cell/>
          <table:table-cell table:style-name="Table1.E5" table:number-columns-spanned="5" office:value-type="string">
            <text:p text:style-name="P9"/>
            <text:p text:style-name="P8">TEXTO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9"/>
          </table:table-cell>
          <table:covered-table-cell/>
          <table:table-cell table:style-name="Table1.L5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2"/>
          </table:table-cell>
          <table:covered-table-cell/>
          <table:table-cell table:style-name="Table1.C6" table:number-columns-spanned="2" office:value-type="string">
            <text:p text:style-name="P2"/>
          </table:table-cell>
          <table:covered-table-cell/>
          <table:table-cell table:style-name="Table1.E6" table:number-columns-spanned="3" office:value-type="string">
            <text:p text:style-name="P2"/>
          </table:table-cell>
          <table:covered-table-cell/>
          <table:covered-table-cell/>
          <table:table-cell table:style-name="Table1.H6" table:number-columns-spanned="2" office:value-type="string">
            <text:p text:style-name="P2"/>
          </table:table-cell>
          <table:covered-table-cell/>
          <table:table-cell table:style-name="Table1.J6" table:number-columns-spanned="2" office:value-type="string">
            <text:p text:style-name="P2"/>
          </table:table-cell>
          <table:covered-table-cell/>
          <table:table-cell table:style-name="Table1.L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2"/>
          </table:table-cell>
          <table:covered-table-cell/>
          <table:table-cell table:style-name="Table1.C3" table:number-columns-spanned="9" office:value-type="string">
            <text:p text:style-name="P1">Por sus ÁMBITOS TEMÁ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7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table:number-columns-spanned="2" office:value-type="string">
            <text:p text:style-name="P2"/>
          </table:table-cell>
          <table:covered-table-cell/>
          <table:table-cell table:style-name="Table1.I8" office:value-type="string">
            <text:p text:style-name="P2"/>
          </table:table-cell>
          <table:table-cell table:style-name="Table1.J8" office:value-type="string">
            <text:p text:style-name="P2"/>
          </table:table-cell>
          <table:table-cell table:style-name="Table1.K8" office:value-type="string">
            <text:p text:style-name="P2"/>
          </table:table-cell>
          <table:table-cell table:style-name="Table1.L8" office:value-type="string">
            <text:p text:style-name="P2"/>
          </table:table-cell>
          <table:table-cell table:style-name="Table1.M8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4">CIENTÍFICO-TÉCNICO</text:p>
          </table:table-cell>
          <table:covered-table-cell/>
          <table:table-cell table:style-name="Table1.A1" table:number-columns-spanned="2" office:value-type="string">
            <text:p text:style-name="P4">HUMANÍSTICO</text:p>
          </table:table-cell>
          <table:covered-table-cell/>
          <table:table-cell table:style-name="Table1.A1" table:number-columns-spanned="2" office:value-type="string">
            <text:p text:style-name="P4">LITERARIO</text:p>
          </table:table-cell>
          <table:covered-table-cell/>
          <table:table-cell table:style-name="Table1.A1" table:number-columns-spanned="3" office:value-type="string">
            <text:p text:style-name="P4">PERIODÍSTICO</text:p>
          </table:table-cell>
          <table:covered-table-cell/>
          <table:covered-table-cell/>
          <table:table-cell table:style-name="Table1.A1" table:number-columns-spanned="2" office:value-type="string">
            <text:p text:style-name="P4">PUBLICITARIO</text:p>
          </table:table-cell>
          <table:covered-table-cell/>
          <table:table-cell table:style-name="Table1.L1" table:number-columns-spanned="2" office:value-type="string">
            <text:p text:style-name="P4">JURÍDICO-ADMNISTRATIVO</text:p>
          </table:table-cell>
          <table:covered-table-cell/>
        </table:table-row>
      </table:table>
      <text:p text:style-name="Standard"/>
      <text:p text:style-name="Standard"/>
      <text:list xml:id="list7483156098283023860" text:style-name="WW8Num6">
        <text:list-item>
          <text:p text:style-name="P10">EL TEXTO CIENTÍFICO-TÉCNICO</text:p>
        </text:list-item>
      </text:list>
      <text:p text:style-name="P15">- Son los que pretenden <text:span text:style-name="T8">transmitir conocimientos</text:span> relacionados con las ciencias físicas, naturales y exactas y su aplicación en la transformación de la realidad.</text:p>
      <text:p text:style-name="P15">- Los rasgos que nos permiten distinguirlos se relacionan, como en todos los tipos de textos, por sus características pragmáticas o comunicativas, por las estructurales y por sus peculiares usos lingüísticos. Veámoslas.</text:p>
      <text:p text:style-name="P18">1.1. <text:s/>Características comunicativas o pragmáticas</text:p>
      <text:p text:style-name="P11">a) Los elementos de la comunicación:</text:p>
      <text:list xml:id="list3101342399945748245" text:style-name="WW8Num2">
        <text:list-item>
          <text:p text:style-name="P12"><text:span text:style-name="T8">Emisor</text:span>. Es alguien con conocimientos sobre un tema, cuya intención es transmitir información sobre él.</text:p>
        </text:list-item>
      </text:list>
      <text:p text:style-name="P19">- Por ello las <text:span text:style-name="T8">funciones del lenguaje</text:span> más habituales en estos textos serán <text:span text:style-name="T8">la referencial</text:span>, <text:span text:style-name="T8">la metalingüística</text:span> (a través de aclaraciones o definiciones de términos) y <text:span text:style-name="T8">la apelativa</text:span>, en textos técnicos de carácter instructivo.</text:p>
      <text:list xml:id="list134740381391450" text:continue-numbering="true" text:style-name="WW8Num2">
        <text:list-item>
          <text:p text:style-name="P12"><text:span text:style-name="T8">Destinatario</text:span>. Puede ser un especialista en la materia y también alguien menos preparado aunque interesado en ella y con ciertos conocimientos previos, o bien el público en general.</text:p>
        </text:list-item>
        <text:list-item>
          <text:p text:style-name="P12"><text:span text:style-name="T8">Situación</text:span>. Está ligada a la actividad social: familia, escuela, medios de comunicación, universidad, centros de investigación… Condiciona el carácter oral o escrito del texto y su grado de especialización.</text:p>
        </text:list-item>
        <text:list-item>
          <text:p text:style-name="P12"><text:span text:style-name="T8">Código</text:span>. Es la lengua común, con los rasgos del registro científico. Este, que ha de ser <text:span text:style-name="T8">claro y preciso</text:span>, se caracteriza por ser básicamente <text:span text:style-name="T8">denotativo</text:span>, por su tendencia a la <text:span text:style-name="T8">objetividad y a la universalidad</text:span> y por el uso de <text:span text:style-name="T8">tecnicismos</text:span>, términos específicos de cada disciplina, cuyo conjunto constituye la terminología de una ciencia.</text:p>
        </text:list-item>
      </text:list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Algunos procedimientos para la formación de tecnicismo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6">Préstamos</text:p>
          </table:table-cell>
          <table:table-cell table:style-name="Table2.A1" office:value-type="string">
            <text:p text:style-name="Standard"><text:span text:style-name="T3">Extranjerismos, voces adaptadas o calcos semánticos: </text:span><text:span text:style-name="T5">estrés, escáner, chip…</text:span></text:p>
          </table:table-cell>
        </table:table-row>
        <table:table-row table:style-name="Table2.1">
          <table:table-cell table:style-name="Table2.A2" office:value-type="string">
            <text:p text:style-name="P6">Creación léxica</text:p>
          </table:table-cell>
          <table:table-cell table:style-name="Table2.A1" office:value-type="string">
            <text:p text:style-name="Standard"><text:span text:style-name="T3">-Derivación: </text:span><text:span text:style-name="T6">bi</text:span><text:span text:style-name="T5">óxido, clor</text:span><text:span text:style-name="T6">uro</text:span><text:span text:style-name="T5">, carbon</text:span><text:span text:style-name="T6">ato</text:span><text:span text:style-name="T5">, directo</text:span><text:span text:style-name="T6">rio</text:span><text:span text:style-name="T5">.</text:span></text:p>
            <text:p text:style-name="Standard"><text:span text:style-name="T3">-Composición: </text:span><text:span text:style-name="T5">psicosomático, hidrocéfalo…</text:span></text:p>
            <text:p text:style-name="Standard"><text:span text:style-name="T3">-Formación de locuciones nominales: </text:span><text:span text:style-name="T5">masa atómica, base de datos…</text:span></text:p>
            <text:p text:style-name="Standard"><text:span text:style-name="T3">-Siglas y acrónimos: </text:span><text:span text:style-name="T5">ADN, PC, bit,…</text:span></text:p>
            <text:p text:style-name="Standard"><text:span text:style-name="T3">-Especializar términos y dotarlos de univocidad semántica: </text:span><text:span text:style-name="T5">límites, derivadas…</text:span></text:p>
            <text:p text:style-name="Standard"><text:span text:style-name="T3">-Epónimos: nombrar algo por el nombre de su creador: </text:span><text:span text:style-name="T5">ohmio &lt; </text:span><text:span text:style-name="T3">Ohm</text:span><text:span text:style-name="T5">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<text:span text:style-name="T3">También puede ocurrir que los tecnicismos pasen a la lengua común (</text:span><text:span text:style-name="T5">transistor</text:span><text:span text:style-name="T3">) o desaparezcan (</text:span><text:span text:style-name="T5">éter</text:span><text:span text:style-name="T3">).</text:span></text:p>
          </table:table-cell>
          <table:covered-table-cell/>
        </table:table-row>
      </table:table>
      <text:p text:style-name="P21">* Junto al discurso lingüístico a veces aparecen sistemas formalizados de símbolos (el del álgebra, por ejemplo) que simplifican eficazmente la información. También aparecen <text:soft-page-break/>sistemas icónicos para presentar la realidad (planos, mapas, diagramas, árboles, gráficos…)</text:p>
      <text:p text:style-name="P11">b) Tipos de textos científico-técnicos</text:p>
      <text:p text:style-name="P22">- Atendiendo al destinatario y a la situación comunicativa, se clasifican en:</text:p>
      <text:list xml:id="list4130583994695741212" text:style-name="WW8Num3">
        <text:list-item>
          <text:p text:style-name="P13">Textos <text:span text:style-name="T7">especializados</text:span>. Escritos por y dirigidos a especialistas, exigen precisión y rigor conceptual. Suponen una relación formal y reducida a publicaciones científicas y al ámbito universitario. Se cuenta con que emisor y receptor comparten conocimientos.</text:p>
        </text:list-item>
        <text:list-item>
          <text:p text:style-name="P13">Textos <text:span text:style-name="T7">académicos</text:span>. Para lectores iniciados o interesados. Conjugan rigor científico y claridad expositiva y conceptual. El emisor, con intención didáctica, se ajusta a los conocimientos del receptor. Su ámbito es la enseñanza.</text:p>
        </text:list-item>
        <text:list-item>
          <text:p text:style-name="P13">Textos <text:span text:style-name="T7">divulgativos</text:span>. Para un público amplio. Se sacrifica el rigor a la claridad y abundan los ejemplos y las comparaciones. El emisor deberá utilizar recursos para mantener la atención del receptor al que mueve el interés general. Su ámbito es el de los medios de comunicación.</text:p>
        </text:list-item>
      </text:list>
      <text:p text:style-name="P16"><text:span text:style-name="T2">1.2. Características estructurales</text:span></text:p>
      <text:p text:style-name="P23">- El texto científico-técnico exige <text:span text:style-name="T8">claridad y precisión</text:span> y, en consecuencia, una <text:span text:style-name="T8">ordenación muy estructurada que lo haga comprensible</text:span>. <text:span text:style-name="T7">Las modalidades del discurso más habituales son</text:span>:</text:p>
      <text:list xml:id="list5143221422894551074" text:style-name="WW8Num5">
        <text:list-item>
          <text:p text:style-name="P14">La <text:span text:style-name="T7">argumentación</text:span>. Se utiliza en la demostración científica y su esquema general suele constar de una introducción (el estado de la cuestión), un desarrollo (tesis y argumentos) y una conclusión (valoración general de la tesis).</text:p>
        </text:list-item>
        <text:list-item>
          <text:p text:style-name="P14">La <text:span text:style-name="T7">exposición</text:span>. Se utiliza en los textos académicos y divulgativos para mostrar el estado de la cuestión sobre la que se trabaja.</text:p>
        </text:list-item>
      </text:list>
      <text:p text:style-name="P24">- <text:span text:style-name="T8">Los métodos de ordenación de las ideas</text:span> son:</text:p>
      <text:list xml:id="list6250578301295599181" text:style-name="WW8Num4">
        <text:list-item>
          <text:p text:style-name="P26">El <text:span text:style-name="T7">inductivo </text:span>(a partir de la observación de los hechos, objetos o fenómenos particulares, se formula una hipótesis, que se verifica y finalmente se establece la ley general)</text:p>
        </text:list-item>
        <text:list-item>
          <text:p text:style-name="P25">Y el <text:span text:style-name="T7">deductivo</text:span> (se parte de lo general para llegar a lo particular).</text:p>
        </text:list-item>
        <text:list-item>
          <text:p text:style-name="P27">La <text:span text:style-name="T7">descripción. </text:span>Suele aparecer en textos con intención didáctica o que pretenden mostrar las características de un objeto.</text:p>
        </text:list-item>
      </text:list>
      <text:p text:style-name="P16"><text:span text:style-name="T2">1.3. Características lingüísticas</text:span></text:p>
      <text:p text:style-name="P28">- Ya hemos dicho que la variedad de la lengua es la común usada en su <text:span text:style-name="T8">nivel culto</text:span> y habitualmente en su <text:span text:style-name="T8">registro formal</text:span>, aunque cada discurso concreto está condicionado por sus peculiaridades comunicativas, estructurales y por los rasgos del registro científico-técnico.</text:p>
      <text:p text:style-name="P29">* Veamos cómo se relacionan las peculiaridades lingüísticas de este registro con sus rasgos generales:</text:p>
      <text:p text:style-name="P3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7">LOS TEXTOS CIENFÍTICO-TÉCNICOS: RASGOS GENERALES RELACIONADOS CON LOS LINGÜÍSTICOS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6">Rasgos generales</text:p>
          </table:table-cell>
          <table:table-cell table:style-name="Table3.A1" office:value-type="string">
            <text:p text:style-name="P6">Características lingüísticas</text:p>
          </table:table-cell>
        </table:table-row>
        <table:table-row table:style-name="Table3.1">
          <table:table-cell table:style-name="Table3.A2" office:value-type="string">
            <text:p text:style-name="P6">Objetividad</text:p>
            <text:p text:style-name="Standard"><text:span text:style-name="T3">(Se ocupan de la realidad externa y por ello no tiene cabida lo personal)</text:span></text:p>
          </table:table-cell>
          <table:table-cell table:style-name="Table3.A1" office:value-type="string">
            <text:list xml:id="list134740249490104" text:continue-list="list5143221422894551074" text:style-name="WW8Num5">
              <text:list-item>
                <text:list>
                  <text:list-item>
                    <text:p text:style-name="P32">Predominio de la modalidad enunciativa y del modo indicativo y de oraciones atributivas.</text:p>
                  </text:list-item>
                  <text:list-item>
                    <text:p text:style-name="P32">Oraciones con se (pasiva refleja o impersonal) y pasivas perifrásticas.</text:p>
                  </text:list-item>
                  <text:list-item>
                    <text:p text:style-name="P31"><text:span text:style-name="T3">Nominalizaciones de frases verbales: </text:span><text:span text:style-name="T5">recomendamos la ingestión de dosis de</text:span></text:p>
                  </text:list-item>
                  <text:list-item>
                    <text:p text:style-name="P31"><text:span text:style-name="T3">Plural de modestia: </text:span><text:span text:style-name="T5">Consideremos ahora…</text:span></text:p>
                  </text:list-item>
                  <text:list-item>
                    <text:p text:style-name="P32"><text:soft-page-break/>Adyacentes nominales (pospuestos y especificativos).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6">Universalidad </text:p>
            <text:p text:style-name="P3">(afecta a la totalidad de los seres humanos)</text:p>
          </table:table-cell>
          <table:table-cell table:style-name="Table3.A1" office:value-type="string">
            <text:list xml:id="list134740238762421" text:continue-numbering="true" text:style-name="WW8Num5">
              <text:list-item>
                <text:list>
                  <text:list-item>
                    <text:p text:style-name="P32">Presenta gnómico o atemporal.</text:p>
                  </text:list-item>
                  <text:list-item>
                    <text:p text:style-name="P32">Presencia del artículo con valor generalizador.</text:p>
                  </text:list-item>
                  <text:list-item>
                    <text:p text:style-name="P32">Nombres abstractos para nombrar conceptos, procesos, acciones y estados.</text:p>
                  </text:list-item>
                  <text:list-item>
                    <text:p text:style-name="P32">Uso de los símbolos específicos.</text:p>
                  </text:list-item>
                  <text:list-item>
                    <text:p text:style-name="P32">Tecnicismos.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6">Claridad </text:p>
          </table:table-cell>
          <table:table-cell table:style-name="Table3.A1" office:value-type="string">
            <text:list xml:id="list134740870226321" text:continue-numbering="true" text:style-name="WW8Num5">
              <text:list-item>
                <text:list>
                  <text:list-item>
                    <text:p text:style-name="P32">sencillez sintáctica, orden lógico en la oración.</text:p>
                  </text:list-item>
                  <text:list-item>
                    <text:p text:style-name="P32">Yuxtaposición y coordinación frente a la subordinación.</text:p>
                  </text:list-item>
                  <text:list-item>
                    <text:p text:style-name="P32">Oraciones de relativo explicativas.</text:p>
                  </text:list-item>
                  <text:list-item>
                    <text:p text:style-name="P32">Incisos: rayas, paréntesis, comas.</text:p>
                  </text:list-item>
                  <text:list-item>
                    <text:p text:style-name="P31"><text:span text:style-name="T3">Construcciones explicativas introducidas por: </text:span><text:span text:style-name="T5">esto es, es decir…</text:span></text:p>
                  </text:list-item>
                  <text:list-item>
                    <text:p text:style-name="P32">Párrafos poco extensos.</text:p>
                  </text:list-item>
                  <text:list-item>
                    <text:p text:style-name="P31"><text:span text:style-name="T3">Marcadores discursivos para expresar la relación entre las ideas: </text:span><text:span text:style-name="T5">por fin, por lo tanto, pues…</text:span>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6">Precisión </text:p>
          </table:table-cell>
          <table:table-cell table:style-name="Table3.A1" office:value-type="string">
            <text:list xml:id="list134741240649592" text:continue-numbering="true" text:style-name="WW8Num5">
              <text:list-item>
                <text:list>
                  <text:list-item>
                    <text:p text:style-name="P32">Uso de tecnicismos: monosémicos, denotativos y convencionales.</text:p>
                  </text:list-item>
                  <text:list-item>
                    <text:p text:style-name="P32">Reiteración léxica y sintáctica: repeticiones de palabras o de periodos sintácticos.</text:p>
                  </text:list-item>
                  <text:list-item>
                    <text:p text:style-name="P32">Uso de símbolos y de fórmulas.</text:p>
                  </text:list-item>
                </text:list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48in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RATIVOS</dc:title>
    <meta:initial-creator>Conchi</meta:initial-creator>
    <meta:creation-date>2015-11-28T09:57:00</meta:creation-date>
    <dc:creator>Conchi</dc:creator>
    <dc:date>2015-11-28T20:59:00</dc:date>
    <meta:editing-cycles>23</meta:editing-cycles>
    <meta:editing-duration>PT11H1M</meta:editing-duration>
    <meta:document-statistic meta:table-count="3" meta:image-count="0" meta:object-count="0" meta:page-count="3" meta:paragraph-count="81" meta:word-count="920" meta:character-count="6218" meta:non-whitespace-character-count="5408"/>
    <meta:generator>LibreOffice/5.1.3.2$MacOSX_X86_64 LibreOffice_project/644e4637d1d8544fd9f56425bd6cec110e49301b</meta:generator>
  </office:meta>
</office:document-meta>
</file>