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0.6903in" table:align="margins"/>
    </style:style>
    <style:style style:name="Table1.A" style:family="table-column">
      <style:table-column-properties style:column-width="0.3965in" style:rel-column-width="2430*"/>
    </style:style>
    <style:style style:name="Table1.B" style:family="table-column">
      <style:table-column-properties style:column-width="1.9097in" style:rel-column-width="11707*"/>
    </style:style>
    <style:style style:name="Table1.C" style:family="table-column">
      <style:table-column-properties style:column-width="3.0035in" style:rel-column-width="18412*"/>
    </style:style>
    <style:style style:name="Table1.D" style:family="table-column">
      <style:table-column-properties style:column-width="2.9396in" style:rel-column-width="18020*"/>
    </style:style>
    <style:style style:name="Table1.E" style:family="table-column">
      <style:table-column-properties style:column-width="2.441in" style:rel-column-width="14966*"/>
    </style:style>
    <style:style style:name="Table1.A1" style:family="table-cell">
      <style:table-cell-properties style:vertical-align="middle"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style:vertical-align="middle" fo:background-color="#cccccc" fo:padding="0.0382in" fo:border="0.05pt solid #000000">
        <style:background-image/>
      </style:table-cell-properties>
    </style:style>
    <style:style style:name="Table1.2" style:family="table-row">
      <style:table-row-properties style:min-row-height="0.9375in"/>
    </style:style>
    <style:style style:name="Table1.A2" style:family="table-cell">
      <style:table-cell-properties style:vertical-align="middle"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0.6903in" table:align="margins"/>
    </style:style>
    <style:style style:name="Table2.A" style:family="table-column">
      <style:table-column-properties style:column-width="0.3958in" style:rel-column-width="570*"/>
    </style:style>
    <style:style style:name="Table2.B" style:family="table-column">
      <style:table-column-properties style:column-width="2.2944in" style:rel-column-width="3304*"/>
    </style:style>
    <style:style style:name="Table2.C" style:family="table-column">
      <style:table-column-properties style:column-width="2.6188in" style:rel-column-width="3771*"/>
    </style:style>
    <style:style style:name="Table2.D" style:family="table-column">
      <style:table-column-properties style:column-width="2.5674in" style:rel-column-width="3697*"/>
    </style:style>
    <style:style style:name="Table2.E" style:family="table-column">
      <style:table-column-properties style:column-width="2.8139in" style:rel-column-width="4052*"/>
    </style:style>
    <style:style style:name="Table2.A1" style:family="table-cell">
      <style:table-cell-properties style:vertical-align="middle"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E1" style:family="table-cell">
      <style:table-cell-properties style:vertical-align="middle" fo:background-color="#cccccc" fo:padding="0.0382in" fo:border="0.05pt solid #000000">
        <style:background-image/>
      </style:table-cell-properties>
    </style:style>
    <style:style style:name="Table2.2" style:family="table-row">
      <style:table-row-properties style:min-row-height="0.9375in"/>
    </style:style>
    <style:style style:name="Table2.A2" style:family="table-cell">
      <style:table-cell-properties style:vertical-align="middle"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none" fo:border-top="none" fo:border-bottom="0.05pt solid #000000"/>
    </style:style>
    <style:style style:name="Table2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none" fo:border-top="none" fo:border-bottom="0.05pt solid #000000"/>
    </style:style>
    <style:style style:name="Table2.D3" style:family="table-cell">
      <style:table-cell-properties fo:padding="0.0382in" fo:border-left="0.05pt solid #000000" fo:border-right="none" fo:border-top="none" fo:border-bottom="0.05pt solid #000000"/>
    </style:style>
    <style:style style:name="Table2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none" fo:border-top="none" fo:border-bottom="0.05pt solid #000000"/>
    </style:style>
    <style:style style:name="Table2.D4" style:family="table-cell">
      <style:table-cell-properties fo:padding="0.0382in" fo:border-left="0.05pt solid #000000" fo:border-right="none" fo:border-top="none" fo:border-bottom="0.05pt solid #000000"/>
    </style:style>
    <style:style style:name="Table2.E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fo:font-size="11pt" style:font-size-asian="11pt" style:font-size-complex="11pt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officeooo:paragraph-rsid="001a4cb5"/>
    </style:style>
    <style:style style:name="P4" style:family="paragraph" style:parent-style-name="Standard">
      <style:text-properties officeooo:paragraph-rsid="001a4cb5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language="es" fo:country="ES" style:font-size-asian="11pt" style:font-size-complex="11pt" style:text-rotation-angle="90" style:text-rotation-scale="line-heigh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language="es" fo:country="ES" officeooo:paragraph-rsid="001a4cb5" style:font-size-asian="11pt" style:font-size-complex="11pt" style:text-rotation-angle="90" style:text-rotation-scale="line-heigh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language="es" fo:country="ES" officeooo:rsid="000ffd19" officeooo:paragraph-rsid="000ffd19" style:font-size-asian="11pt" style:font-size-complex="11pt" style:text-rotation-angle="90" style:text-rotation-scale="line-heigh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language="es" fo:country="ES" officeooo:rsid="000ffd19" officeooo:paragraph-rsid="001a4cb5" style:font-size-asian="11pt" style:font-size-complex="11pt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language="es" fo:country="ES" officeooo:rsid="000ffd19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language="es" fo:country="ES" officeooo:rsid="000ffd19" officeooo:paragraph-rsid="000ffd19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language="es" fo:country="ES" officeooo:rsid="000ffd19" officeooo:paragraph-rsid="001a4cb5" style:font-size-asian="11pt" style:font-size-complex="11pt"/>
    </style:style>
    <style:style style:name="P12" style:family="paragraph" style:parent-style-name="Table_20_Contents">
      <style:text-properties style:font-name="Liberation Serif" fo:font-size="11pt" fo:language="es" fo:country="ES" officeooo:rsid="000ffd19" officeooo:paragraph-rsid="000ffd19" style:font-size-asian="11pt" style:font-size-complex="11pt"/>
    </style:style>
    <style:style style:name="P13" style:family="paragraph" style:parent-style-name="Table_20_Contents">
      <style:text-properties style:font-name="Liberation Serif" fo:font-size="11pt" fo:language="es" fo:country="ES" officeooo:rsid="0014872a" officeooo:paragraph-rsid="0014872a" style:font-size-asian="11pt" style:font-size-complex="11pt"/>
    </style:style>
    <style:style style:name="P14" style:family="paragraph" style:parent-style-name="Table_20_Contents">
      <style:text-properties style:font-name="Liberation Serif" fo:font-size="11pt" fo:language="es" fo:country="ES" officeooo:rsid="00156aa7" officeooo:paragraph-rsid="00156aa7" style:font-size-asian="11pt" style:font-size-complex="11pt"/>
    </style:style>
    <style:style style:name="P15" style:family="paragraph" style:parent-style-name="Table_20_Contents">
      <style:text-properties style:font-name="Liberation Serif" fo:font-size="11pt" fo:language="es" fo:country="ES" officeooo:rsid="001777af" officeooo:paragraph-rsid="001777af" style:font-size-asian="11pt" style:font-size-complex="11pt"/>
    </style:style>
    <style:style style:name="P16" style:family="paragraph" style:parent-style-name="Table_20_Contents">
      <style:text-properties style:font-name="Liberation Serif" fo:font-size="11pt" fo:language="es" fo:country="ES" officeooo:rsid="00193914" officeooo:paragraph-rsid="00193914" style:font-size-asian="11pt" style:font-size-complex="11pt"/>
    </style:style>
    <style:style style:name="P17" style:family="paragraph" style:parent-style-name="Table_20_Contents">
      <style:text-properties style:font-name="Liberation Serif" fo:font-size="11pt" fo:language="es" fo:country="ES" officeooo:rsid="001a4cb5" officeooo:paragraph-rsid="001a4cb5" style:font-size-asian="11pt" style:font-size-complex="11pt"/>
    </style:style>
    <style:style style:name="P18" style:family="paragraph" style:parent-style-name="Table_20_Contents">
      <style:text-properties style:font-name="Liberation Serif" fo:font-size="11pt" fo:language="es" fo:country="ES" fo:font-weight="bold" officeooo:rsid="000ffd19" officeooo:paragraph-rsid="000ffd19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Liberation Serif" fo:font-size="11pt" fo:language="es" fo:country="ES" fo:font-weight="bold" officeooo:rsid="001a4cb5" officeooo:paragraph-rsid="001a4cb5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style:font-name="Liberation Serif" fo:font-size="11pt" fo:language="es" fo:country="ES" fo:font-weight="bold" officeooo:rsid="001c3ab9" officeooo:paragraph-rsid="001c3ab9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Liberation Serif" fo:font-size="11pt" fo:language="es" fo:country="ES" fo:font-weight="bold" officeooo:rsid="00129890" officeooo:paragraph-rsid="00129890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Liberation Serif" fo:font-size="11pt" fo:language="es" fo:country="ES" fo:font-style="normal" officeooo:rsid="001a4cb5" officeooo:paragraph-rsid="001a4cb5" style:font-size-asian="11pt" style:font-style-asian="normal" style:font-size-complex="11pt" style:font-style-complex="normal"/>
    </style:style>
    <style:style style:name="P23" style:family="paragraph" style:parent-style-name="Standard">
      <style:text-properties style:font-name="Liberation Serif" fo:font-size="11pt" officeooo:rsid="001f7360" officeooo:paragraph-rsid="001f7360" style:font-size-asian="11pt" style:font-size-complex="11pt"/>
    </style:style>
    <style:style style:name="P24" style:family="paragraph" style:parent-style-name="Table_20_Contents">
      <style:text-properties style:font-name="Liberation Serif" fo:font-size="11pt" fo:language="es" fo:country="ES" officeooo:rsid="001f7360" officeooo:paragraph-rsid="001f7360" style:font-size-asian="11pt" style:font-size-complex="11pt"/>
    </style:style>
    <style:style style:name="P25" style:family="paragraph" style:parent-style-name="Table_20_Contents">
      <style:text-properties style:font-name="Liberation Serif" fo:font-size="11pt" fo:language="es" fo:country="ES" fo:font-weight="bold" officeooo:rsid="001f7360" officeooo:paragraph-rsid="001f7360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Liberation Serif" fo:font-size="11pt" fo:language="es" fo:country="ES" fo:font-weight="bold" officeooo:rsid="001c3ab9" officeooo:paragraph-rsid="001c3ab9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Liberation Serif" fo:font-size="11pt" fo:language="es" fo:country="ES" fo:font-style="normal" fo:font-weight="bold" officeooo:rsid="001c3ab9" officeooo:paragraph-rsid="001f7360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11b7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b7a0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1b7a0" style:font-style-asian="italic" style:font-style-complex="italic"/>
    </style:style>
    <style:style style:name="T6" style:family="text">
      <style:text-properties fo:font-style="italic" officeooo:rsid="0019eed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1b7a0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4c6d7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ccfa9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f7360" style:font-style-asian="italic" style:font-weight-asian="normal" style:font-style-complex="italic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1b7a0" style:font-weight-asian="normal" style:font-weight-complex="normal"/>
    </style:style>
    <style:style style:name="T14" style:family="text">
      <style:text-properties fo:font-weight="normal" officeooo:rsid="0014872a" style:font-weight-asian="normal" style:font-weight-complex="normal"/>
    </style:style>
    <style:style style:name="T15" style:family="text">
      <style:text-properties fo:font-weight="normal" officeooo:rsid="001ccfa9" style:font-weight-asian="normal" style:font-weight-complex="normal"/>
    </style:style>
    <style:style style:name="T16" style:family="text">
      <style:text-properties fo:font-weight="normal" officeooo:rsid="001f7360" style:font-weight-asian="normal" style:font-weight-complex="normal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9eedc" style:font-style-asian="normal" style:font-style-complex="normal"/>
    </style:style>
    <style:style style:name="T19" style:family="text">
      <style:text-properties fo:font-style="normal" officeooo:rsid="001f7360" style:font-style-asian="normal" style:font-style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1b7a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4c6d7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f736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1ccfa9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officeooo:rsid="001ccf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9">C. Generales</text:p>
          </table:table-cell>
          <table:table-cell table:style-name="Table1.A1" office:value-type="string">
            <text:p text:style-name="P10">Novela</text:p>
          </table:table-cell>
          <table:table-cell table:style-name="Table1.A1" office:value-type="string">
            <text:p text:style-name="P10">Poesía</text:p>
          </table:table-cell>
          <table:table-cell table:style-name="Table1.E1" office:value-type="string">
            <text:p text:style-name="P10">Teatro</text:p>
          </table:table-cell>
        </table:table-row>
        <table:table-row table:style-name="Table1.2">
          <table:table-cell table:style-name="Table1.A2" table:number-rows-spanned="2" office:value-type="string">
            <text:p text:style-name="P7"><text:span text:style-name="T1">Años </text:span>40</text:p>
          </table:table-cell>
          <table:table-cell table:style-name="Table1.B3" table:number-rows-spanned="2" office:value-type="string">
            <text:p text:style-name="P1">Ideología conservadora o falangista en favor del régimen. Innovación en sentido ideoló­gico y estilístico. Muestra realidad desgarrada, violenta y opresiva. Censura impide profundidad, pero estilo comunicaba desesperanza (vs. <text:span text:style-name="T1">t</text:span>riunfalismo oficial del fran­quismo).</text:p>
          </table:table-cell>
          <table:table-cell table:style-name="Table1.C2" office:value-type="string">
            <text:p text:style-name="P12"><text:span text:style-name="T2">Novela existencial:</text:span> <text:span text:style-name="T1">se inicia con la publicación de </text:span><text:span text:style-name="T5">Nada</text:span><text:span text:style-name="T1"> (Carmen Laforet) que tiene un argumento que se desarrolla en un ambiente y tiem­po breve (literatura de la experiencia). </text:span><text:span text:style-name="T3">Temática:</text:span><text:span text:style-name="T1"> angustia existencial, soledad, desesperanza.</text:span></text:p>
          </table:table-cell>
          <table:table-cell table:style-name="Table1.D3" table:number-rows-spanned="2" office:value-type="string">
            <text:p text:style-name="P16">Los primeros años estuvieron protagonizados por los poetas del régimen franquista pero en 1944 llega la renovación con <text:span text:style-name="T4">Hijos de la ira</text:span><text:span text:style-name="T17"> de Dámaso Alonso. Se inicia la corriente de poesía </text:span><text:span text:style-name="T25">desarraigada</text:span><text:span text:style-name="T17"> que es una rehumanización que muestra el descontento y la angustia del poeta. Paralelamente se desarrolla la co­rriente </text:span><text:span text:style-name="T25">arraigada</text:span><text:span text:style-name="T17"> que puede ser de evasión y exaltación del régimen, o puede ser basada en la experiencia personal como es el caso de </text:span><text:span text:style-name="T4">La casa encendida</text:span><text:span text:style-name="T17"> de Luis Rosales.</text:span></text:p>
          </table:table-cell>
          <table:table-cell table:style-name="Table1.E3" table:number-rows-spanned="2" office:value-type="string">
            <text:p text:style-name="P15">Teatro de <text:span text:style-name="T2">evasión</text:span><text:span text:style-name="T12">: la fuerte presencia de la censura y la dependencia de los gustos del público burgués obligaron a un teatro de propaganda del régimen o de evasión. La única renovación posible llega con las comedias de Miguel Mihura (</text:span><text:span text:style-name="T7">Tres sombreros de copa</text:span><text:span text:style-name="T20">) y Enrique Jardiel Poncela (</text:span><text:span text:style-name="T7">Los habitan­tes de la casa deshabitada</text:span><text:span text:style-name="T20">) que están inspiradas en el teatro del absurdo y critican las convenciones sociales.</text:span></text:p>
          </table:table-cell>
        </table:table-row>
        <table:table-row>
          <table:covered-table-cell/>
          <table:covered-table-cell/>
          <table:table-cell table:style-name="Table1.C3" office:value-type="string">
            <text:p text:style-name="P18">Novela tremendista:<text:span text:style-name="T12"> </text:span><text:span text:style-name="T13">extremo de la novela existencial en contra de la novela politizada. </text:span><text:span text:style-name="T8">La familia de Pascual Duarte</text:span><text:span text:style-name="T21"> (Camilo José Cela), relato autobiográfico de situaciones extremadamente violentas y repulsivas. Ambientes sórdi­dos y visión determinista de la realidad.</text:span>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7"><text:span text:style-name="T1">Años </text:span>50</text:p>
          </table:table-cell>
          <table:table-cell table:style-name="Table1.B4" office:value-type="string">
            <text:p text:style-name="P13">Evolución de la novela existencial de los cuarenta tam­bién conocida como novela conductista.</text:p>
            <text:p text:style-name="P13">Tratamiento colectivo de los personajes (la mina, la fábrica).</text:p>
            <text:p text:style-name="P13">Conforme se relaja la censura se añade crítica a la novela para acabar con la corriente comprometida que denuncia el capitalismo desde la perspectiva marxista.</text:p>
          </table:table-cell>
          <table:table-cell table:style-name="Table1.C4" office:value-type="string">
            <text:p text:style-name="P21">Novela social:<text:span text:style-name="T12"> </text:span><text:span text:style-name="T15">novelas donde el narrador desaparece y cede su papel a los personajes caracterizados por la denuncia social y politica y por su función informativa.</text:span><text:span text:style-name="T12"> </text:span><text:span text:style-name="T26">Realismo critico</text:span><text:span text:style-name="T14">: </text:span><text:span text:style-name="T15">ofrece una versión mas dura de la realidad</text:span><text:span text:style-name="T14">. </text:span><text:span text:style-name="T9">La Colme­na</text:span><text:span text:style-name="T22"> (C. J. Cela) </text:span><text:span text:style-name="T26">Objetivista</text:span><text:span text:style-name="T14">: </text:span><text:span text:style-name="T15">abundante en </text:span><text:span text:style-name="T14"><text:s/>los valores éticos y demo­cráticos universales. Equilibrio entre forma y fondo, narrador observador. </text:span><text:span text:style-name="T9">El Jarama</text:span><text:span text:style-name="T22"> (R. Sanchez Ferlosio). T</text:span><text:span text:style-name="T24">amb</text:span><text:span text:style-name="T23">ié</text:span><text:span text:style-name="T24">n influye (Miguel Delibes) con </text:span><text:span text:style-name="T10">El camino</text:span><text:span text:style-name="T24">: se retrata el mundo rural castellano.</text:span></text:p>
          </table:table-cell>
          <table:table-cell table:style-name="Table1.D4" office:value-type="string">
            <text:p text:style-name="P16">Los poetas pasan de quejarse a denunciar con estilo realista las injusticias sociales y la falta de libertad, naciendo una literatura política inspirada en el marxismo. Se incorporan tópicos como la lucha de clases a los temas propios de denuncia de la dictadura y se dota de más importancia al contenido. El tono es prosaico y se emplea el verso libre destinado a la inmensa mayoría con un estilo coloquial. Destacan Blas de Otero con <text:span text:style-name="T4">Pido la paz </text:span><text:span text:style-name="T6">y la palabra</text:span><text:span text:style-name="T18">,</text:span><text:span text:style-name="T17"> Gabriel Celaya con </text:span><text:span text:style-name="T4">Cantos Íberos</text:span><text:span text:style-name="T17"> </text:span><text:span text:style-name="T18">y José Hierro.</text:span></text:p>
          </table:table-cell>
          <table:table-cell table:style-name="Table1.E4" office:value-type="string">
            <text:p text:style-name="P15">Con <text:span text:style-name="T4">Historia de una escalera</text:span><text:span text:style-name="T17"> (1949) se inicia la corriente de teatro comprometido que expresa el descontento y la angustia existencial (sin indagar). El teatro de Buero Vallejo logró actua­lizar las tragedias clásicas en las que los personajes persiguen los más no­bles ideales (libertad, dignidad…) pero en este caso chocan contra las injusticias sociales. </text:span><text:span text:style-name="T23">Alfonso Sastre elabora teatro político de agitación social (fue prohibido) como </text:span><text:span text:style-name="T11">Muerte en el barrio</text:span><text:span text:style-name="T23">.</text:span></text:p>
          </table:table-cell>
        </table:table-row>
        <table:table-row>
          <table:table-cell table:style-name="Table1.A2" office:value-type="string">
            <text:p text:style-name="P7"><text:span text:style-name="T1">Años </text:span>60</text:p>
          </table:table-cell>
          <table:table-cell table:style-name="Table1.B5" office:value-type="string">
            <text:p text:style-name="P14">Abandono del realismo social y el uso de la literatura como arma de lucha. Estética realista → renovación del len­guaje y experimentación for­mal.</text:p>
          </table:table-cell>
          <table:table-cell table:style-name="Table1.C5" office:value-type="string">
            <text:p text:style-name="P14">Novela de renovación iniciada con <text:span text:style-name="T4">Tiempo de silencio</text:span><text:span text:style-name="T17"> de Luis Martín Santos. Novelas experimentales surgen después como </text:span><text:span text:style-name="T4">Cinco horas con Mario</text:span><text:span text:style-name="T17"> de Miguel Delibes. No hay narra­ción lineal sino fragmentos que el lector debe conectar. Uso del monólogo interior para pro­fundizar en la mente de los personajes normalmente alienados.</text:span></text:p>
          </table:table-cell>
          <table:table-cell table:style-name="Table1.D5" office:value-type="string">
            <text:p text:style-name="P16">Se comienza a desarrollar una poesía subjetiva basada en la experiencia del poeta. Utiliza la belleza del lenguaje para reflexionar sobre la experiencia y comunicar los sentimientos, por lo que tiene un tono conversacional. Destacan Jaime Gil de Biedma con <text:span text:style-name="T4">Moralidades, </text:span><text:span text:style-name="T17">Ángel González con </text:span><text:span text:style-name="T4">Áspero mundo</text:span><text:span text:style-name="T20"> </text:span><text:span text:style-name="T23">y José Agustín Goytisolo con </text:span><text:span text:style-name="T11">Salmos de Viento</text:span><text:span text:style-name="T23">.</text:span></text:p>
          </table:table-cell>
          <table:table-cell table:style-name="Table1.E5" office:value-type="string">
            <text:p text:style-name="P25">Teatro de la democracia:<text:span text:style-name="T12"> encarecimiento de la producción de grandes obras da lugar a teatro alternativo representado en locales pequeños. Además, Luis Alonso de Santos con </text:span><text:span text:style-name="T7">Bajarse al moro</text:span><text:span text:style-name="T20">. Técnicas nuevas como fragmentarismo o diálogos multilaterales.</text:span></text:p>
          </table:table-cell>
        </table:table-row>
      </table:table>
      <text:p text:style-name="P2"/>
      <text:p text:style-name="P2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ext:soft-page-break/>
        <table:table-row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1">C. Generales</text:p>
          </table:table-cell>
          <table:table-cell table:style-name="Table2.A1" office:value-type="string">
            <text:p text:style-name="P11">Novela</text:p>
          </table:table-cell>
          <table:table-cell table:style-name="Table2.A1" office:value-type="string">
            <text:p text:style-name="P11">Poesía</text:p>
          </table:table-cell>
          <table:table-cell table:style-name="Table2.E1" office:value-type="string">
            <text:p text:style-name="P11">Teatro</text:p>
          </table:table-cell>
        </table:table-row>
        <table:table-row table:style-name="Table2.2">
          <table:table-cell table:style-name="Table2.A2" office:value-type="string">
            <text:p text:style-name="P8"><text:span text:style-name="T1">Años </text:span>40</text:p>
          </table:table-cell>
          <table:table-cell table:style-name="Table2.B2" office:value-type="string">
            <text:p text:style-name="P23">Mucha censura, innovación estilística para criticar indirectamente. </text:p>
          </table:table-cell>
          <table:table-cell table:style-name="Table2.C2" office:value-type="string">
            <text:p text:style-name="P17"><text:span text:style-name="T2">Novela existencial: </text:span>Carmen Laforet, <text:span text:style-name="T4">Nada.</text:span></text:p>
            <text:p text:style-name="P17"><text:span text:style-name="T25">Novela tremendista: </text:span><text:span text:style-name="T17">Camilo José Cela, </text:span><text:span text:style-name="T4">La familia de Pascual Duarte.</text:span></text:p>
            <text:p text:style-name="P22"/>
          </table:table-cell>
          <table:table-cell table:style-name="Table2.D2" office:value-type="string">
            <text:p text:style-name="P27">Poesía arraigada: <text:span text:style-name="T12">Luis Rosales, </text:span><text:span text:style-name="T7">La casa encendida</text:span><text:span text:style-name="T12"> </text:span><text:span text:style-name="T16">(experiencia personal).</text:span></text:p>
            <text:p text:style-name="P20"><text:span text:style-name="T17">Poesía desarraigada:</text:span><text:span text:style-name="T20"> Dámaso Alonso, </text:span><text:span text:style-name="T7">Hijos de la ira.</text:span></text:p>
          </table:table-cell>
          <table:table-cell table:style-name="Table2.E2" office:value-type="string">
            <text:p text:style-name="P20"><text:span text:style-name="T17">Teatro de humor:</text:span><text:span text:style-name="T20"> Miguel Mihura, </text:span><text:span text:style-name="T7">Tres sombreros de copa</text:span><text:span text:style-name="T20">. Enrique Jardiel Poncela, </text:span><text:span text:style-name="T7">Los habitantes de la casa deshabitada</text:span><text:span text:style-name="T20">.</text:span></text:p>
          </table:table-cell>
        </table:table-row>
        <table:table-row>
          <table:table-cell table:style-name="Table2.A2" office:value-type="string">
            <text:p text:style-name="P8"><text:span text:style-name="T1">Años </text:span>50</text:p>
          </table:table-cell>
          <table:table-cell table:style-name="Table2.B3" office:value-type="string">
            <text:p text:style-name="P24">Literatura social como arma de lucha. Personajes colectivos con ideas anticapitalistas. Fondo &gt; forma.</text:p>
          </table:table-cell>
          <table:table-cell table:style-name="Table2.C3" office:value-type="string">
            <text:p text:style-name="P19"><text:span text:style-name="T19">Realismo social</text:span><text:span text:style-name="T17">: </text:span><text:span text:style-name="T22">C</text:span><text:span text:style-name="T20">amilo José Cela, </text:span><text:span text:style-name="T7">La colmena</text:span><text:span text:style-name="T20">.</text:span></text:p>
            <text:p text:style-name="P19"><text:span text:style-name="T17">Novela socia</text:span><text:span text:style-name="T19">l obetivista</text:span><text:span text:style-name="T17">: </text:span><text:span text:style-name="T20">R. Sánchez Ferlosio, </text:span><text:span text:style-name="T7">El Jarama.</text:span></text:p>
          </table:table-cell>
          <table:table-cell table:style-name="Table2.D3" office:value-type="string">
            <text:p text:style-name="P20"><text:span text:style-name="T18">P</text:span><text:span text:style-name="T17">oesía social:</text:span><text:span text:style-name="T20"> Blas de Otero, </text:span><text:span text:style-name="T7">Pido la paz y la palabra</text:span><text:span text:style-name="T20">. Gabriel Celaya, </text:span><text:span text:style-name="T7">Cantos Íberos</text:span><text:span text:style-name="T20">. Jose Hierro.</text:span></text:p>
          </table:table-cell>
          <table:table-cell table:style-name="Table2.E3" office:value-type="string">
            <text:p text:style-name="P20"><text:span text:style-name="T17">Teatro comprometido:</text:span><text:span text:style-name="T20"> Antonio Buero Vallejo, </text:span><text:span text:style-name="T7">Historia de una escalera</text:span><text:span text:style-name="T20">.</text:span></text:p>
            <text:p text:style-name="P25"><text:span text:style-name="T17">Teatro político de agitación (prohibido):</text:span><text:span text:style-name="T20"> Alfonso Sastre, </text:span><text:span text:style-name="T7">Muerte en el barrio.</text:span></text:p>
          </table:table-cell>
        </table:table-row>
        <table:table-row>
          <table:table-cell table:style-name="Table2.A2" office:value-type="string">
            <text:p text:style-name="P8"><text:span text:style-name="T1">Años </text:span>60</text:p>
          </table:table-cell>
          <table:table-cell table:style-name="Table2.B4" office:value-type="string">
            <text:p text:style-name="P24">Forma &gt; fondo. Innovación estética: monologo interior, secuencias vs. capítulos, no linearidad.</text:p>
          </table:table-cell>
          <table:table-cell table:style-name="Table2.C4" office:value-type="string">
            <text:p text:style-name="P19"><text:span text:style-name="T17">Novela de renovación:</text:span><text:span text:style-name="T20"> Luis Martín Santos, </text:span><text:span text:style-name="T7">Tiempo de silencio.</text:span></text:p>
            <text:p text:style-name="P19"><text:span text:style-name="T17">Novela de experimental:</text:span><text:span text:style-name="T20"> Miguel Delibes, </text:span><text:span text:style-name="T7">Cinco horas con Mario.</text:span></text:p>
          </table:table-cell>
          <table:table-cell table:style-name="Table2.D4" office:value-type="string">
            <text:p text:style-name="P20"><text:span text:style-name="T17">Poesía subjetiva de la experiencia:</text:span><text:span text:style-name="T20"> Ángel González, </text:span><text:span text:style-name="T7">Áspero mundo</text:span><text:span text:style-name="T20">. Jaime Gil de Biedma, </text:span><text:span text:style-name="T7">Moralidades</text:span><text:span text:style-name="T20">. José Agustín Goytisolo, </text:span><text:span text:style-name="T7">Salmos del viento.</text:span></text:p>
          </table:table-cell>
          <table:table-cell table:style-name="Table2.E4" office:value-type="string">
            <text:p text:style-name="P24">Teatro alternativo en locales pequeños + nuevas técnicas (fragmentarismo) en Luis Alonso de Santos, <text:span text:style-name="T4">Bajarse al moro</text:span><text:span text:style-name="T17">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6:02:30.015824000</meta:creation-date>
    <dc:date>2016-04-06T23:58:53.484607000</dc:date>
    <meta:editing-duration>PT1H33M39S</meta:editing-duration>
    <meta:editing-cycles>11</meta:editing-cycles>
    <meta:generator>LibreOffice/5.0.5.2$MacOSX_X86_64 LibreOffice_project/55b006a02d247b5f7215fc6ea0fde844b30035b3</meta:generator>
    <dc:creator>Elias Hernandis</dc:creator>
    <meta:document-statistic meta:table-count="2" meta:image-count="0" meta:object-count="0" meta:page-count="2" meta:paragraph-count="46" meta:word-count="902" meta:character-count="5952" meta:non-whitespace-character-count="5094"/>
  </office:meta>
</office:document-meta>
</file>