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officeooo:rsid="0029933f" officeooo:paragraph-rsid="0029933f"/>
    </style:style>
    <style:style style:name="P2" style:family="paragraph" style:parent-style-name="Text_20_body" style:list-style-name="List">
      <style:paragraph-properties fo:margin-top="0in" fo:margin-bottom="0in" loext:contextual-spacing="false"/>
    </style:style>
    <style:style style:name="P3" style:family="paragraph" style:parent-style-name="Text_20_body" style:list-style-name="List">
      <style:paragraph-properties fo:margin-top="0in" fo:margin-bottom="0in" loext:contextual-spacing="false"/>
      <style:text-properties fo:font-weight="bold" style:font-weight-asian="bold" style:font-weight-complex="bold"/>
    </style:style>
    <style:style style:name="P4" style:family="paragraph" style:parent-style-name="Text_20_body" style:list-style-name="List">
      <style:paragraph-properties fo:margin-top="0in" fo:margin-bottom="0in" loext:contextual-spacing="false" fo:line-height="100%"/>
      <style:text-properties fo:font-weight="bold" style:font-weight-asian="bold" style:font-weight-complex="bold"/>
    </style:style>
    <style:style style:name="P5" style:family="paragraph" style:parent-style-name="Text_20_body" style:list-style-name="List">
      <style:paragraph-properties fo:margin-top="0in" fo:margin-bottom="0in" loext:contextual-spacing="false" fo:line-height="100%"/>
    </style:style>
    <style:style style:name="T1" style:family="text">
      <style:text-properties officeooo:rsid="0025b6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7df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<text:span text:style-name="T1">18.1</text:span>. La transición a la democracia. La Constitución de 1978: principios constitucionales y desarrollo institucional. El estado de las Autonomías y su evolución.</text:p>
      <text:p text:style-name="Heading_20_3">1. La transición a la democracia (1975 - 1982)</text:p>
      <text:list xml:id="list2136133629897668827" text:style-name="List">
        <text:list-item>
          <text:p text:style-name="P2">1975: tres posibles líneas políticas:</text:p>
          <text:list>
            <text:list-item>
              <text:p text:style-name="P2"><text:span text:style-name="T2">continuismo</text:span>: pretendido por el búnker en torno a F</text:p>
            </text:list-item>
            <text:list-item>
              <text:p text:style-name="P2"><text:span text:style-name="T2">ruptura democrática</text:span>: preferida por la izquierda (PSOE, PCE)</text:p>
            </text:list-item>
            <text:list-item>
              <text:p text:style-name="P2"><text:span text:style-name="T2">reforma</text:span>: preferida por el rey y las personalidades del régimen. línea triunfante</text:p>
            </text:list-item>
          </text:list>
        </text:list-item>
        <text:list-item>
          <text:p text:style-name="P2"><text:span text:style-name="T2">transición desde el propio régimen</text:span>: gracias al rey, a Adolfo Suárez y a Fernández Miranda con la colaboración de nacionalistas e izquierda (puede entenderse como ruptura consensuada)</text:p>
        </text:list-item>
        <text:list-item>
          <text:p text:style-name="P2"><text:span text:style-name="T2">errores de la II República, sufrimiento de la dictadura, desarrollo de la sociedad de los 60 →</text:span> voluntad de todos para culminar el proceso; <text:span text:style-name="T2">carácter pacífico</text:span> hace que sea tomada como modelo</text:p>
        </text:list-item>
        <text:list-item>
          <text:p text:style-name="P3">DESARROLLO:</text:p>
          <text:list>
            <text:list-item>
              <text:p text:style-name="P2"><text:span text:style-name="T2">20/11/1975 muere F;</text:span> 22/11/1975 Juan Carlos jura su cargo (discurso con ciertos rasgos de apertura)</text:p>
            </text:list-item>
            <text:list-item>
              <text:p text:style-name="P2"><text:span text:style-name="T2">Arias Navarro</text:span> continúa en el gobierno haciendo alguna reforma pero es <text:span text:style-name="T2">continuista</text:span></text:p>
            </text:list-item>
            <text:list-item>
              <text:p text:style-name="P2"><text:span text:style-name="T2">3 decisiones importantes de Juan Carlos:</text:span> 1. Fernández Miranda nombrado presidente de las Cortes, 2. fuerza la dimisión de Arias Navarro, 3. elige a Suarez como presidente del gobierno</text:p>
            </text:list-item>
            <text:list-item>
              <text:p text:style-name="P2"><text:span text:style-name="T2">11/1976:</text:span> aprobación de la <text:span text:style-name="T2">Ley para la Reforma Política</text:span> por las Cortes franquistas (su propio fin) para poder ir “de la ley a la ley” (Fernández Miranda) modificando la legalidad desde el propio régimen para entablar un proceso constituyente en España</text:p>
              <text:list>
                <text:list-item>
                  <text:p text:style-name="P2">establece derechos fundamentales, <text:span text:style-name="T2">convoca</text:span> <text:span text:style-name="T2">elecciones</text:span>, el Congreso y el Senado para elaborar una Constitución, y convoca también un <text:span text:style-name="T2">referéndum</text:span> sobre la ley misma</text:p>
                </text:list-item>
                <text:list-item>
                  <text:p text:style-name="P2">resultados del referéndum afirmativos → se conseguía <text:span text:style-name="T2">transición legal</text:span> de la Dictadura a la Democracia que <text:span text:style-name="T2">neutralizaba a los inmovilistas</text:span>, proporcionaba <text:span text:style-name="T2">legitimidad a la Corona</text:span> y al <text:span text:style-name="T2">gobierno</text:span>, y <text:span text:style-name="T2">encauzaba a la oposición</text:span> a la mesa de negociación</text:p>
                </text:list-item>
                <text:list-item>
                  <text:p text:style-name="P2">progresiva desaparición de las instituciones franquistas pero camino hacia la democracia fue difícil</text:p>
                </text:list-item>
              </text:list>
            </text:list-item>
          </text:list>
        </text:list-item>
        <text:list-item>
          <text:p text:style-name="P3">INTENTOS DE BOICOT:</text:p>
          <text:list>
            <text:list-item>
              <text:p text:style-name="P2"><text:span text:style-name="T2">extrema derecha</text:span>: recurren a la violencia para extender un clima inestable en el que tuviera que intervenir el ejército porque estaban fuera del nuevo sistema. Grupos como Fuerza Nueva o Guerrilleros de Cristo Rey cometen atentados como la matanza de Atocha o los sucesos de Montejurra</text:p>
            </text:list-item>
            <text:list-item>
              <text:p text:style-name="P2"><text:span text:style-name="T2">extrema izquierda</text:span>: GRAPO (radicales comunistas maoístas secuestran y asesinan en zonas de crisis industrial) y ETA (70% de los atentados, apoyo social del País Vasco)</text:p>
            </text:list-item>
          </text:list>
        </text:list-item>
        <text:list-item>
          <text:p text:style-name="P3">OTRAS DIFICULTADES:</text:p>
          <text:list>
            <text:list-item>
              <text:p text:style-name="P2"><text:span text:style-name="T2">crisis</text:span> del petróleo del <text:span text:style-name="T2">1973</text:span> → huelgas lideradas por CCOO, UGT y USO</text:p>
            </text:list-item>
            <text:list-item>
              <text:p text:style-name="P2"><text:span text:style-name="T2">ejército</text:span> expectante y neutral pero <text:span text:style-name="T2">se opone</text:span> a algunas cuestiones como la legalización del PCE. Un sector constituye <text:span text:style-name="T2">amenaza de golpe de estado</text:span> → golpe de tejero de 1982 (fin de la amenaza)</text:p>
            </text:list-item>
            <text:list-item>
              <text:p text:style-name="P2"><text:span text:style-name="T2">nacionalismos</text:span>: las reivindicaciones históricas (CAT, PV, Galicia) se extienden al resto de regiones</text:p>
            </text:list-item>
            <text:list-item>
              <text:p text:style-name="P3">1977:</text:p>
              <text:list>
                <text:list-item>
                  <text:p text:style-name="P2">enero: terrorismo, <text:span text:style-name="T2">matanza de Atocha</text:span> del GRAPO</text:p>
                </text:list-item>
                <text:list-item>
                  <text:p text:style-name="P2">Semana Santa: <text:span text:style-name="T2">legalización del PCE</text:span> (vs. ultraderecha y ejército)</text:p>
                </text:list-item>
                <text:list-item>
                  <text:p text:style-name="P2">octubre: <text:span text:style-name="T2">Pactos de Moncloa</text:span> entre empresarios y sindicatos para estabilidad en tiempos de crisis</text:p>
                </text:list-item>
                <text:list-item>
                  <text:p text:style-name="P2">junio: <text:span text:style-name="T2">elecciones generales</text:span> → UCD las gana, UCD y PSOE partidos más votados pero buenos resultados de partidos nacionalistas en sus zonas, AP y PCE con peores resultados → nuevo sistema de partidos (≠ II República): <text:span text:style-name="T2">triunfo de partidos cercanos al centro</text:span> y gobierno sin mayoría parlamentaria <text:span text:style-name="T2">obliga</text:span> a buscar el <text:span text:style-name="T2">consenso</text:span></text:p>
                </text:list-item>
              </text:list>
            </text:list-item>
          </text:list>
        </text:list-item>
      </text:list>
      <text:p text:style-name="Heading_20_3">2. La constitución de 1978</text:p>
      <text:list xml:id="list6659131128803909675" text:style-name="List">
        <text:list-item>
          <text:p text:style-name="P5">única Constitución realizada mediante <text:span text:style-name="T2">consenso</text:span></text:p>
        </text:list-item>
        <text:list-item>
          <text:p text:style-name="P5"><text:span text:style-name="T2">condicionada</text:span> <text:span text:style-name="T2">por</text:span> 1. el <text:span text:style-name="T2">pasado reciente</text:span>: evita repetir errores de la II República y sufrimientos de la GC y el franquismo; 2. ningún partido tenía mayoría para imponer sus principios</text:p>
        </text:list-item>
        <text:list-item>
          <text:p text:style-name="P5">influencias de las constituciones de <text:span text:style-name="T2">1812</text:span> (<text:span text:style-name="T2">utopismo</text:span>: derecho a la vivienda y el trabajo) y de <text:span text:style-name="T2">1931</text:span> <text:soft-page-break/>(<text:span text:style-name="T2">autonomías</text:span>)</text:p>
        </text:list-item>
        <text:list-item>
          <text:p text:style-name="P5">es un <text:span text:style-name="T2">texto abierto y ambiguo</text:span> para dar respuesta plural a temas comprometidos (divorcio, aborto…)</text:p>
        </text:list-item>
        <text:list-item>
          <text:p text:style-name="P5">proceso constituyente muy largo a cargo de una <text:span text:style-name="T2">comisión constitucional con ucedistas, 1 socialista, 1 alianciasta, Minoría Catalana y el PCE</text:span> (excluidos los vascos)</text:p>
        </text:list-item>
        <text:list-item>
          <text:p text:style-name="P5">voto favorable de todos menos la abstención del PNV → <text:span text:style-name="T2">6/11/1978 se aprueba la Constitución</text:span></text:p>
        </text:list-item>
        <text:list-item>
          <text:p text:style-name="P4">PRINCIPIOS CONSTITUCIONALES:</text:p>
          <text:list>
            <text:list-item>
              <text:p text:style-name="P5"><text:span text:style-name="T2">forma del Estado</text:span>: Monarquía Parlamentaria Bicameral basada en el pluralismo político, la descentralización del Estado y una economía social de mercado</text:p>
            </text:list-item>
            <text:list-item>
              <text:p text:style-name="P5"><text:span text:style-name="T2">principios del Estado</text:span>: igualdad, libertad y pluralismo político. Estado definido como democrático y social (por la izquierda) de Derecho</text:p>
            </text:list-item>
            <text:list-item>
              <text:p text:style-name="P5">amplia <text:span text:style-name="T2">declaración de derechos</text:span> que añade matizaciones sobre el control económico para igualar</text:p>
            </text:list-item>
            <text:list-item>
              <text:p text:style-name="P5"><text:span text:style-name="T2">fuerzas fácticas</text:span>: ambigüedad → estado <text:span text:style-name="T2">aconfesional</text:span> pero mención a la Iglesia, <text:span text:style-name="T2">Fuerzas armadas</text:span> tienen la misión de garantizar la soberanía, la constitución y la independencia de España</text:p>
            </text:list-item>
            <text:list-item>
              <text:p text:style-name="P5">constitucionalización de partidos, sindicatos, derecho a huelga, asociaciones patronales y divorcio</text:p>
            </text:list-item>
            <text:list-item>
              <text:p text:style-name="P4">4 grandes instituciones: Corona, Cortes Generales, Gobierno y Poder Judicial</text:p>
              <text:list>
                <text:list-item>
                  <text:p text:style-name="P5"><text:span text:style-name="T2">monarquía</text:span>: parlamentaria, moderada y arbitral (- papel que en otras constituciones, + apoyo social)</text:p>
                </text:list-item>
                <text:list-item>
                  <text:p text:style-name="P5"><text:span text:style-name="T2">cortes generales:</text:span> bicameralismo atenuado por la menor importancia del Senado, poder legislativo y control del gobierno</text:p>
                </text:list-item>
              </text:list>
            </text:list-item>
          </text:list>
        </text:list-item>
      </text:list>
      <text:p text:style-name="Heading_20_3">3. Desarrollo institucional de la Constitución y gobiernos posteriores</text:p>
      <text:list xml:id="list184308485746496" text:continue-list="list2136133629897668827" text:style-name="List">
        <text:list-item>
          <text:p text:style-name="P2">último gobierno de Suárez (1979 - 1981): enfrentamiento con problemas agravados + problemas nuevos:</text:p>
          <text:list>
            <text:list-item>
              <text:p text:style-name="P2">crisis del petróleo agudizada por la revolución en Irán en 1979</text:p>
            </text:list-item>
            <text:list-item>
              <text:p text:style-name="P2"><text:span text:style-name="T2">terrorismo</text:span>: ETA, GRAPO y extrema derecha incrementan los ataques para desestabilizar la situación</text:p>
            </text:list-item>
            <text:list-item>
              <text:p text:style-name="P2"><text:span text:style-name="T2">heterogeneidad</text:span> de UCD dificulta la adopción de una postura en temas como divorcio/educación</text:p>
            </text:list-item>
            <text:list-item>
              <text:p text:style-name="P2">construcción de <text:span text:style-name="T2">autonomías</text:span> problemática por ambigüedades en la constitución y nacionalidades históricas vs. no históricas</text:p>
            </text:list-item>
            <text:list-item>
              <text:p text:style-name="P2">acoso continuado del PSOE que llega a la <text:span text:style-name="T2">moción de censura a Suárez en 1980</text:span></text:p>
            </text:list-item>
          </text:list>
        </text:list-item>
        <text:list-item>
          <text:p text:style-name="P2">gobierno de <text:span text:style-name="T2">Calvo Sotelo (23/2/1981 - 10/1982)</text:span></text:p>
          <text:list>
            <text:list-item>
              <text:p text:style-name="P2"><text:span text:style-name="T2">golpe de estado de Tejero (23F)</text:span> en la sesión de investidura sofocado gracias a la intervención del rey y del ejército → eliminación del peligro de un golpe de estado para la democracia</text:p>
            </text:list-item>
            <text:list-item>
              <text:p text:style-name="P2">formaliza el <text:span text:style-name="T2">ingreso en la OTAN</text:span> con la oposición de PSOE y PCE</text:p>
            </text:list-item>
            <text:list-item>
              <text:p text:style-name="P2">aprueba la <text:span text:style-name="T2">Ley del divorcio</text:span> con el rechazo de la Iglesia</text:p>
            </text:list-item>
            <text:list-item>
              <text:p text:style-name="P2">desintegración de UCD fuerza la <text:span text:style-name="T2">convocatoria de elecciones</text:span> anticipadas que gana el PSOE por amplia mayoría → <text:span text:style-name="T2">final de la transición</text:span> política ya que desaparecen los miembros régimen del nuevo gobierno democrático. [<text:span text:style-name="T2">UCD se desintegra:</text:span> parte se va a PSOE, parte a AP (Alianza Popular) y parte a un intento de partido independiente (CDS) que fracasa]</text:p>
            </text:list-item>
          </text:list>
        </text:list-item>
      </text:list>
      <text:p text:style-name="Heading_20_3">4. El estado de la Autonomías y su evolución</text:p>
      <text:list xml:id="list184308870574273" text:continue-numbering="true" text:style-name="List">
        <text:list-item>
          <text:p text:style-name="P2"><text:span text:style-name="T2">reivindicaciones nacionalistas</text:span> de catalanes, vascos y gallegos <text:span text:style-name="T2">se</text:span> <text:span text:style-name="T2">extienden</text:span> provocando una demanda generalizada de autonomía</text:p>
        </text:list-item>
        <text:list-item>
          <text:p text:style-name="P2"><text:span text:style-name="T2">complejidad</text:span> de la organización del estado (entonces y ahora) reflejada en la Constitución de 1978</text:p>
          <text:list>
            <text:list-item>
              <text:p text:style-name="P2">intento de incluir <text:span text:style-name="T2">reivindicaciones históricas</text:span> en una fórmula válida que diera respuesta al sentido regionalista que había surgido en el resto de España</text:p>
            </text:list-item>
            <text:list-item>
              <text:p text:style-name="P2">“<text:span text:style-name="T2">nacionalidad</text:span>” <text:span text:style-name="T2">término</text:span> para satisfacer a vascos y catalanes (vs. unidad nacional de la derecha)</text:p>
            </text:list-item>
            <text:list-item>
              <text:p text:style-name="P2">se estableció un <text:span text:style-name="T2">modelo flexible, abierto y ambiguo</text:span> que agradaba a las nacionalidades históricas y a la vez otorgaba un grado menor y más lento de autonomía a las demás: la <text:span text:style-name="T2">vía rápida</text:span> (art. 151) para las nacionalidades históricas (Cataluña, País Vasco, Galicia y posteriormente Andalucía) y la <text:span text:style-name="T2">vía lenta</text:span> (art. 143 para el resto de comunidades)</text:p>
            </text:list-item>
            <text:list-item>
              <text:p text:style-name="P2"><text:span text:style-name="T3">[</text:span>modelo de gobierno: cada autonomía tiene un parlamento propio y un autogobierno con ciertas competencias bajo el mando de un presidente de la autonomía<text:span text:style-name="T3">]</text:span></text:p>
            </text:list-item>
          </text:list>
        </text:list-item>
        <text:list-item>
          <text:p text:style-name="P2">inmediatamente después de la proclamación de la Constitución se elaboran los estatutos de autonomía de Cataluña y País Vasco</text:p>
        </text:list-item>
        <text:list-item>
          <text:p text:style-name="P2">durante el gobierno de Calvo Sotelo se elaboran los demás estatutos a excepción de Madrid, Castilla León, Extremadura y Baleares que los consiguen ya en el gobierno del PSO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zxx" fo:country="none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in" fo:margin-right="0in" fo:margin-top="0.1in" fo:margin-bottom="0.1in" loext:contextual-spacing="false" fo:line-height="100%" fo:text-align="justify" style:justify-single-word="false" fo:text-indent="0.25in" style:auto-text-indent="false" fo:background-color="transparent"/>
      <style:text-properties style:font-name="Liberation Sans" fo:font-family="'Liberation Sans'" style:font-family-generic="swiss" style:font-pitch="variable" fo:font-size="11pt" style:font-size-asian="11pt" style:font-size-complex="11pt"/>
    </style:style>
    <style:style style:name="List" style:family="paragraph" style:parent-style-name="Text_20_body" style:list-style-name="List_20_1" style:class="list">
      <style:paragraph-properties fo:margin-top="0in" fo:margin-bottom="0in" loext:contextual-spacing="false" fo:line-height="100%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Title" style:family="paragraph" style:parent-style-name="Heading" style:class="chapter"/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/>
      <style:text-properties fo:text-transform="uppercase" style:font-name="Liberation Sans" fo:font-family="'Liberation Sans'" style:font-family-generic="swiss" style:font-pitch="variable" fo:font-size="17pt" fo:letter-spacing="normal" fo:font-weight="bold" style:font-size-asian="17pt" style:font-weight-asian="bold" style:font-size-complex="17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cc33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.25in" fo:margin-right="0in" fo:margin-top="0in" fo:margin-bottom="0.0799in" loext:contextual-spacing="false" fo:text-indent="0in" style:auto-text-indent="false" fo:background-color="transparent"/>
      <style:text-properties style:font-name="Georgia" fo:font-family="Georgia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9933f" officeooo:paragraph-rsid="0029933f"/>
    </style:style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EHP rev. <text:date style:data-style-name="N84" text:date-value="2016-05-22T18:43:08.162374240">2016-05-22</text:date><text:tab/><text:tab/><text:tab/><text:tab/><text:tab/><text:tab/><text:tab/><text:tab/><text:tab/><text:tab/><text:tab/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17:51:35.567706000</meta:creation-date>
    <dc:title>Default</dc:title>
    <meta:editing-duration>PT7M7S</meta:editing-duration>
    <meta:editing-cycles>5</meta:editing-cycles>
    <meta:generator>LibreOffice/5.0.5.2$MacOSX_X86_64 LibreOffice_project/55b006a02d247b5f7215fc6ea0fde844b30035b3</meta:generator>
    <meta:initial-creator>Elias Hernandis</meta:initial-creator>
    <dc:date>2016-05-22T18:43:08.084272000</dc:date>
    <dc:creator>Elias Hernandis</dc:creator>
    <meta:document-statistic meta:table-count="0" meta:image-count="0" meta:object-count="0" meta:page-count="2" meta:paragraph-count="66" meta:word-count="1239" meta:character-count="7706" meta:non-whitespace-character-count="6582"/>
    <meta:template xlink:type="simple" xlink:actuate="onRequest" xlink:title="Default" xlink:href="../../../../../Library/Application%20Support/LibreOffice/4/user/template/Default.ott" meta:date="2016-05-22T17:51:35.365928000"/>
  </office:meta>
</office:document-meta>
</file>