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Helvetica" svg:font-family="Helvetica" style:font-adornments="Regular" style:font-family-generic="swiss" style:font-pitch="variable"/>
    <style:font-face style:name="Helvetica-Bold" svg:font-family="Helvetica-Bold" style:font-adornments="Regular" style:font-family-generic="swiss" style:font-pitch="variable"/>
    <style:font-face style:name="Helvetica-BoldOblique" svg:font-family="Helvetica-BoldOblique" style:font-adornments="Regular" style:font-family-generic="swiss" style:font-pitch="variable"/>
    <style:font-face style:name="Helvetica-Oblique" svg:font-family="Helvetica-Oblique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ist_20_1"/>
    <style:style style:name="P2" style:family="paragraph" style:parent-style-name="Standard" style:list-style-name="List_20_1">
      <style:text-properties officeooo:paragraph-rsid="0025404b"/>
    </style:style>
    <style:style style:name="P3" style:family="paragraph" style:parent-style-name="Standard" style:list-style-name="List_20_1">
      <style:text-properties fo:font-weight="bold" style:font-weight-asian="bold" style:font-weight-complex="bold"/>
    </style:style>
    <style:style style:name="T1" style:family="text">
      <style:text-properties officeooo:rsid="002540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404b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2"><text:span text:style-name="T1">17.3.</text:span> Elementos de cambio en la etapa final de franquismo. La oposición al régimen. Evolución de las mentalidades. La cultura.</text:p>
      <text:p text:style-name="Heading_20_3">1. Elementos de cambio en la etapa final del franquismo (1969 - 1975)</text:p>
      <text:list xml:id="list4672228606414717888" text:style-name="List_20_1">
        <text:list-item>
          <text:p text:style-name="P1">inicio: gobierno monocolor del vice. Carrero Blanco – fin: muerte de F (20/11/1975)</text:p>
        </text:list-item>
        <text:list-item>
          <text:p text:style-name="P1"><text:span text:style-name="T2">crisis política:</text:span> agotamiento de F (anciano y enfermo) → lucha entre las distintas familias del régimen. También la oposición es más fuerte y está más organizada.</text:p>
        </text:list-item>
        <text:list-item>
          <text:p text:style-name="P1"><text:span text:style-name="T2">crisis económica</text:span>: aparece tras la crisis del petróleo (1973)</text:p>
        </text:list-item>
        <text:list-item>
          <text:p text:style-name="P1">confluencia de las crisis es el contexto para la transición hacia la democracia</text:p>
        </text:list-item>
        <text:list-item>
          <text:p text:style-name="P1"><text:span text:style-name="T2">elementos de cambio:</text:span> </text:p>
          <text:list>
            <text:list-item>
              <text:p text:style-name="P1"><text:span text:style-name="T2">transformación</text:span> económica y social de los <text:span text:style-name="T2">60</text:span>: sube el nivel de vida, [sociedad creada por el franquismo es el motor de su propia disolución]</text:p>
            </text:list-item>
            <text:list-item>
              <text:p text:style-name="P1">choque con la <text:span text:style-name="T2">crisis</text:span> del petróleo del <text:span text:style-name="T2">1973</text:span>: democracia e integración en Europa se perciben como soluciones</text:p>
            </text:list-item>
            <text:list-item>
              <text:p text:style-name="P1"><text:span text:style-name="T2">mujer</text:span> reclama su incorporación a la vida activa</text:p>
            </text:list-item>
            <text:list-item>
              <text:p text:style-name="P1">aumento de la <text:span text:style-name="T2">población universitaria</text:span> cada vez más alejada de los ideales de los 40</text:p>
            </text:list-item>
            <text:list-item>
              <text:p text:style-name="P1">sectores de <text:span text:style-name="T2">Iglesia</text:span> (Concilio Vaticano II → acción social y defensa de nacionalismos) y <text:span text:style-name="T2">ejército</text:span> (corrientes prodemocráticas, UMD) se alejan de la ideología del régimen</text:p>
            </text:list-item>
          </text:list>
        </text:list-item>
        <text:list-item>
          <text:p text:style-name="P3"><text:span text:style-name="T1">comienzo</text:span> de la 3ª etapa:</text:p>
          <text:list>
            <text:list-item>
              <text:p text:style-name="P1">escándalo <text:span text:style-name="T2">MATESA</text:span> muestra enfrentamiento entre tecnócratas y aperturistas → F apart<text:span text:style-name="T1">a</text:span> del gobierno a m. implicados y a m. que habían aireado la trama para formar un gobierno monocolor de m. del Opus Dei afines al vicepresidente Carrero Blanco.</text:p>
            </text:list-item>
            <text:list-item>
              <text:p text:style-name="P2"><text:span text:style-name="T2">Carrero Blanco:</text:span> posición contradictoria entre reforma y represión. Nombrado en 1973 presidente del Consejo de Ministros (separación J. de Estado de J. de Gobierno). Momento difícil tanto en el interior como en el exterior.</text:p>
            </text:list-item>
            <text:list-item>
              <text:p text:style-name="P1"><text:span text:style-name="T2">J. Carlos de Borbón nombrado sucesor</text:span> a título de rey (jurando la Ley de Principios del Movimiento)</text:p>
            </text:list-item>
          </text:list>
        </text:list-item>
      </text:list>
      <text:p text:style-name="Heading_20_3">2. Oposición al régimen</text:p>
      <text:list xml:id="list182708499297256" text:continue-numbering="true" text:style-name="List_20_1">
        <text:list-item>
          <text:p text:style-name="P1">primeros años de la posguerra: <text:span text:style-name="T2">oposición neutralizada</text:span> → <text:span text:style-name="T2">maquis</text:span> eliminado por la Guardia Civil, comunistas, socialistas y anarquistas <text:span text:style-name="T2">encarcelados/ejecutados</text:span>. Protestas duramente reprimidas. Intentos desde el exterior (valle de Arán y reclamaciones monárquicas) no tienen éxito.</text:p>
        </text:list-item>
        <text:list-item>
          <text:p text:style-name="P1"><text:span text:style-name="T2">fin</text:span><text:span text:style-name="T3">ale</text:span><text:span text:style-name="T2">s 1950s - fin</text:span><text:span text:style-name="T3">ale</text:span><text:span text:style-name="T2">s 1960s:</text:span> oposición gana organización y fuerza relegando a la exterior</text:p>
          <text:list>
            <text:list-item>
              <text:p text:style-name="P1"><text:span text:style-name="T2">universidad</text:span>: disturbios de 1956 → dimisión del m. de Educación Ruiz-Giménez. <text:span text:style-name="T2">1966 → Sindicato Democrático de Estudiantes</text:span> (vs. SEU del régimen). Agitación → <text:span text:style-name="T2">cierre</text:span> de facultades y <text:span text:style-name="T2">expulsión</text:span> de profes</text:p>
            </text:list-item>
            <text:list-item>
              <text:p text:style-name="P1">terreno <text:span text:style-name="T2">laboral</text:span>: sindicalismo clandestino, CCOO (con <text:span text:style-name="T2">comunistas</text:span> <text:span text:style-name="T2">infiltrados</text:span> en el sindicato vertical gracias a la <text:span text:style-name="T2">Ley de Convenios Colectivos</text:span>) y sindicalismo <text:span text:style-name="T2">cristiano</text:span> (HOAC)</text:p>
            </text:list-item>
            <text:list-item>
              <text:p text:style-name="P1"><text:span text:style-name="T2">Iglesia</text:span>: Concilio Vaticano II recoge las aspiraciones <text:span text:style-name="T2">sociales</text:span> de influencia marxista que son la base del movimiento vecinal. Reivindicaciones <text:span text:style-name="T2">nacionalistas</text:span> del clero vasco y catalán.</text:p>
            </text:list-item>
            <text:list-item>
              <text:p text:style-name="P1"><text:span text:style-name="T2">nacionalismos</text:span>: <text:span text:style-name="T2">1959, creación de ETA</text:span> como escisión radical del PNV. <text:span text:style-name="T2">Catalanistas reprimidos.</text:span></text:p>
            </text:list-item>
            <text:list-item>
              <text:p text:style-name="P1">grupos de oposición reclaman en el <text:span text:style-name="T2">Movimiento Europeo de Munich (1962)</text:span> el restablecimiento de la democracia coincidiendo con la solicitud de entrada en la CEE de España (propaganda negativa)</text:p>
            </text:list-item>
          </text:list>
        </text:list-item>
        <text:list-item>
          <text:p text:style-name="P1"><text:span text:style-name="T2">fin</text:span><text:span text:style-name="T3">al</text:span><text:span text:style-name="T2">es 1960s - 1975:</text:span> desarrollo de la oposición acompaña a la <text:span text:style-name="T2">agonía del régimen</text:span></text:p>
          <text:list>
            <text:list-item>
              <text:p text:style-name="P1">polarización entre facciones aperturistas e inmovilistas</text:p>
            </text:list-item>
            <text:list-item>
              <text:p text:style-name="P1">terrorismo fortalecido: ETA (lucha armada a partir del 64) + otros grupos de diverso signo (FRAP)</text:p>
              <text:list>
                <text:list-item>
                  <text:p text:style-name="P1">represión con el TOP + consejos de guerra contra miembros de ETA, CCOO y anarquistas. Últimas ejecuciones de miembros de ETA levantan protestas también en el exterior</text:p>
                </text:list-item>
              </text:list>
            </text:list-item>
            <text:list-item>
              <text:p text:style-name="P1">prensa: prolifera amparada por la Ley de Prensa del 1966 formando la opinión pública</text:p>
            </text:list-item>
            <text:list-item>
              <text:p text:style-name="P1">oposición en dos corrientes:</text:p>
              <text:list>
                <text:list-item>
                  <text:p text:style-name="P1"><text:span text:style-name="T2">derecha</text:span> <text:span text:style-name="T2">democrática</text:span>: Gil Robles y Ruiz-Giménez (<text:span text:style-name="T2">democracia cristiana</text:span>), <text:span text:style-name="T2">monárquicos</text:span> y <text:span text:style-name="T2">liberales</text:span></text:p>
                </text:list-item>
                <text:list-item>
                  <text:p text:style-name="P1"><text:span text:style-name="T2">izquierda</text:span>:</text:p>
                  <text:list>
                    <text:list-item>
                      <text:p text:style-name="P1"><text:span text:style-name="T2">socialistas</text:span>: de base <text:span text:style-name="T2">universitaria</text:span> (<text:span text:style-name="T2">PSP</text:span> de Tierno Galván) y de base <text:span text:style-name="T2">obrera</text:span> (<text:span text:style-name="T2">PSOE</text:span>, F. González)</text:p>
                    </text:list-item>
                    <text:list-item>
                      <text:p text:style-name="P1"><text:span text:style-name="T2">comunistas</text:span>: <text:span text:style-name="T2">PCE</text:span> (Santiago Carrillo) clave en la transición por su <text:span text:style-name="T2">presencia clandestina</text:span> + otros grupos implantados en la <text:span text:style-name="T2">universidad</text:span> (<text:span text:style-name="T2">trotskistas</text:span>, maoístas, Partido del Trabajo, etc.)</text:p>
                    </text:list-item>
                  </text:list>
                </text:list-item>
                <text:list-item>
                  <text:p text:style-name="P1"><text:soft-page-break/>todos los partidos intentan <text:span text:style-name="T2">agrupaciones</text:span> de cara al final del franquismo: <text:span text:style-name="T2">Junta democrática</text:span> (<text:span text:style-name="T2">1974</text:span>, impulsada por el <text:span text:style-name="T2">PCE</text:span> reclamaba un <text:span text:style-name="T2">proceso constituyente</text:span>), <text:span text:style-name="T2">Plataforma de Convergencia Democrática (1975</text:span>, liderada por <text:span text:style-name="T2">PSOE</text:span> incluyendo <text:span text:style-name="T2">cristianos</text:span> y <text:span text:style-name="T2">liberales</text:span>). Ambas plataformas se unen en <text:span text:style-name="T2">1976 en la </text:span><text:span text:style-name="T4">Platajunta</text:span>.</text:p>
                </text:list-item>
              </text:list>
            </text:list-item>
          </text:list>
        </text:list-item>
      </text:list>
      <text:p text:style-name="Text_20_body"/>
      <text:p text:style-name="Heading_20_3">3. Final del franquismo</text:p>
      <text:list xml:id="list182708812450452" text:continue-numbering="true" text:style-name="List_20_1">
        <text:list-item>
          <text:p text:style-name="P1"><text:span text:style-name="T2">ETA asesina a Carrero Blanco en 1973</text:span>, duro golpe para sector inmovilista. Sustituido por <text:span text:style-name="T2">Arias Navarro</text:span> que se enfrentó a la dura crisis económica y al incremento de la oposición</text:p>
          <text:list>
            <text:list-item>
              <text:p text:style-name="P1">frenar la propaganda de la oposición → cierto aperturismo que provocó la reclamación de una reforma más amplia y la expulsión de ministros aperturistas.</text:p>
            </text:list-item>
            <text:list-item>
              <text:p text:style-name="P1"><text:span text:style-name="T2">crisis de salud de F</text:span> (verano 1974) permite a Juan Carlos asumir funciones de gobierno</text:p>
            </text:list-item>
            <text:list-item>
              <text:p text:style-name="P1"><text:span text:style-name="T2">fin de las dictaduras</text:span> en Grecia y Portugal, y presión desde Marruecos con la Marcha Verde</text:p>
            </text:list-item>
          </text:list>
        </text:list-item>
        <text:list-item>
          <text:p text:style-name="P1">desmoronamiento del régimen con la <text:span text:style-name="T2">muerte de F el 20/11/1975</text:span></text:p>
        </text:list-item>
      </text:list>
      <text:p text:style-name="Heading_20_3">4. Evolución de las mentalidades. La cultura.</text:p>
      <text:list xml:id="list182709065664049" text:continue-numbering="true" text:style-name="List_20_1">
        <text:list-item>
          <text:p text:style-name="P1">GC y Franquismo suponen el exilio de muchos intelectuales y el fin de la Edad de Plata</text:p>
        </text:list-item>
        <text:list-item>
          <text:p text:style-name="P1">en el <text:span text:style-name="T2">interior</text:span>, primera etapa de primacía de la cultura oficial:</text:p>
          <text:list>
            <text:list-item>
              <text:p text:style-name="P1">medios de comunicación depurados para propaganda y difusión de la cultura católica y tradicionalista</text:p>
            </text:list-item>
            <text:list-item>
              <text:p text:style-name="P1">pasado imperial se convierte en la única referencia histórica, representación de la victoria en la GC</text:p>
            </text:list-item>
            <text:list-item>
              <text:p text:style-name="P1">rechazo de lo vanguardista</text:p>
            </text:list-item>
            <text:list-item>
              <text:p text:style-name="P1">educación controlada por la Iglesia (incluida universidad) → depuración de maestros no afines</text:p>
            </text:list-item>
            <text:list-item>
              <text:p text:style-name="P1"><text:span text:style-name="T2">censura</text:span> eclesiástica sobre espectáculos, prensa y libros</text:p>
            </text:list-item>
          </text:list>
        </text:list-item>
        <text:list-item>
          <text:p text:style-name="P1"><text:span text:style-name="T2">finales 50 - 1960s: relajación del control</text:span> con la aparición de la sociedad de consumo</text:p>
          <text:list>
            <text:list-item>
              <text:p text:style-name="P1">manifestaciones contra los planteamientos de la dictadura (Tierno Galván, López Aranguren)</text:p>
            </text:list-item>
            <text:list-item>
              <text:p text:style-name="P1">publicaciones intentan superar la uniformidad franquista (Revista de Occidente)</text:p>
            </text:list-item>
            <text:list-item>
              <text:p text:style-name="P1">relajación de la censura permite la publicación de obras de Sender, Max Aub, Antonio Machado</text:p>
            </text:list-item>
            <text:list-item>
              <text:p text:style-name="P1">nuevos autores con obras del realismo social: Miguel Delibes, Buero Vallejo, Gabriel Celaya</text:p>
            </text:list-item>
            <text:list-item>
              <text:p text:style-name="P1">artes plásticas: desarrollo de las corrientes organicista y racionalista, destacan Fisac y Coderch</text:p>
            </text:list-item>
            <text:list-item>
              <text:p text:style-name="P1"><text:span text:style-name="T2">GRUPOS</text:span> (objetivo: adecuarse a las tendencias mundiales): El Paso (expresionismo abstracto), Crónica (pop art), Hondo (hiperrealismo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Helvetica" svg:font-family="Helvetica" style:font-adornments="Regular" style:font-family-generic="swiss" style:font-pitch="variable"/>
    <style:font-face style:name="Helvetica-Bold" svg:font-family="Helvetica-Bold" style:font-adornments="Regular" style:font-family-generic="swiss" style:font-pitch="variable"/>
    <style:font-face style:name="Helvetica-BoldOblique" svg:font-family="Helvetica-BoldOblique" style:font-adornments="Regular" style:font-family-generic="swiss" style:font-pitch="variable"/>
    <style:font-face style:name="Helvetica-Oblique" svg:font-family="Helvetica-Oblique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zxx" fo:country="none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in" fo:margin-right="0in" fo:margin-top="0.1in" fo:margin-bottom="0.1in" loext:contextual-spacing="false" fo:line-height="100%" fo:text-align="justify" style:justify-single-word="false" fo:text-indent="0.25in" style:auto-text-indent="false" fo:background-color="transparent"/>
      <style:text-properties style:font-name="Liberation Sans" fo:font-family="'Liberation Sans'" style:font-family-generic="swiss" style:font-pitch="variable" fo:font-size="11pt" style:font-size-asian="11pt" style:font-size-complex="11pt"/>
    </style:style>
    <style:style style:name="List" style:family="paragraph" style:parent-style-name="Text_20_body" style:list-style-name="List_20_1" style:class="list">
      <style:paragraph-properties fo:margin-top="0in" fo:margin-bottom="0in" loext:contextual-spacing="false" fo:line-height="100%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Title" style:family="paragraph" style:parent-style-name="Heading" style:class="chapter"/>
    <style:style style:name="Heading_20_1" style:display-name="Heading 1" style:family="paragraph" style:parent-style-name="Heading" style:next-style-name="Text_20_body" style:class="text">
      <style:paragraph-properties fo:text-align="center" style:justify-single-word="false"/>
      <style:text-properties fo:text-transform="uppercase" style:font-name="Liberation Sans" fo:font-family="'Liberation Sans'" style:font-family-generic="swiss" style:font-pitch="variable" fo:font-size="17pt" fo:letter-spacing="normal" fo:font-weight="bold" style:font-size-asian="17pt" style:font-weight-asian="bold" style:font-size-complex="17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cc33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class="html">
      <loext:graphic-properties draw:fill="none" draw:fill-color="#729fcf"/>
      <style:paragraph-properties fo:margin-left="0.25in" fo:margin-right="0in" fo:margin-top="0in" fo:margin-bottom="0.0799in" loext:contextual-spacing="false" fo:text-indent="0in" style:auto-text-indent="false" fo:background-color="transparent"/>
      <style:text-properties style:font-name="Georgia" fo:font-family="Georgia" style:font-family-generic="roman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2T18:13:51.159209000</meta:creation-date>
    <dc:title>Default</dc:title>
    <meta:editing-duration>PT13M16S</meta:editing-duration>
    <meta:editing-cycles>2</meta:editing-cycles>
    <meta:generator>LibreOffice/5.0.5.2$MacOSX_X86_64 LibreOffice_project/55b006a02d247b5f7215fc6ea0fde844b30035b3</meta:generator>
    <meta:initial-creator>Elias Hernandis</meta:initial-creator>
    <dc:date>2016-05-22T18:27:07.223817000</dc:date>
    <dc:creator>Elias Hernandis</dc:creator>
    <meta:document-statistic meta:table-count="0" meta:image-count="0" meta:object-count="0" meta:page-count="2" meta:paragraph-count="56" meta:word-count="959" meta:character-count="6031" meta:non-whitespace-character-count="5177"/>
    <meta:template xlink:type="simple" xlink:actuate="onRequest" xlink:title="Default" xlink:href="../../../../../Library/Application%20Support/LibreOffice/4/user/template/Default.ott" meta:date="2016-05-22T18:13:50.962228000"/>
  </office:meta>
</office:document-meta>
</file>