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255761" officeooo:paragraph-rsid="00255761"/>
    </style:style>
    <style:style style:name="P2" style:family="paragraph" style:parent-style-name="Standard" style:list-style-name="List_20_1">
      <style:text-properties officeooo:rsid="00255761" officeooo:paragraph-rsid="00255761"/>
    </style:style>
    <style:style style:name="P3" style:family="paragraph" style:parent-style-name="Standard" style:list-style-name="List_20_1">
      <style:text-properties fo:font-weight="bold" officeooo:rsid="00255761" officeooo:paragraph-rsid="00255761" style:font-weight-asian="bold" style:font-weight-complex="bold"/>
    </style:style>
    <style:style style:name="P4" style:family="paragraph" style:parent-style-name="Standard" style:list-style-name="List_20_1">
      <style:text-properties fo:font-style="italic" fo:font-weight="bold" officeooo:rsid="00255761" officeooo:paragraph-rsid="00255761" style:font-style-asian="italic" style:font-weight-asian="bold" style:font-style-complex="italic" style:font-weight-complex="bold"/>
    </style:style>
    <style:style style:name="P5" style:family="paragraph" style:parent-style-name="Footer">
      <style:paragraph-properties fo:text-align="start" style:justify-single-word="false"/>
      <style:text-properties officeooo:rsid="0025935f" officeooo:paragraph-rsid="0025935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line-through-style="solid" style:text-line-through-type="sing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2">17.1. La creación del Estado franquista: fundamentos ideológicos y apoyos sociales. Evolución política y coyuntura exterior: del aislamiento al reconocimiento internacional. El exilio.</text:p>
      <text:list xml:id="list6378299896056395370" text:style-name="List_20_1">
        <text:list-item>
          <text:p text:style-name="P2"><text:span text:style-name="T1">Régimen franquista</text:span>: nace en la GC por la necesidad de crear una <text:span text:style-name="T1">estructura política y administrativa</text:span> paralela a la de la República. Para ello hace falta legislación:</text:p>
          <text:list>
            <text:list-item>
              <text:p text:style-name="P2"><text:span text:style-name="T1">Gobierno de Burgos, 1938</text:span>: estructura administrativa organizada en <text:span text:style-name="T1">ministerios</text:span> basándose en la “Ley de la Administración Central del Estado”.</text:p>
            </text:list-item>
          </text:list>
        </text:list-item>
        <text:list-item>
          <text:p text:style-name="P2">Características generales del régimen franquista:</text:p>
          <text:list>
            <text:list-item>
              <text:p text:style-name="P2"><text:span text:style-name="T1">Personalismo</text:span>: títulos que simbolizaban la <text:span text:style-name="T1">concentración del poder</text:span> sobre el ejército (Generalísimo), el Estado y el Gobierno (Caudillo), y el partido único (Jefe Nacional del Movimiento, FET y de las JONS).</text:p>
            </text:list-item>
            <text:list-item>
              <text:p text:style-name="P2"><text:span text:style-name="T1">Inmovilismo</text:span>: explica la <text:span text:style-name="T1">no continuidad</text:span> del régimen después de la muerte del dictador. Pero: algo de evolución paralela a la transformación de la sociedad y a nivel internacional.</text:p>
            </text:list-item>
          </text:list>
        </text:list-item>
        <text:list-item>
          <text:p text:style-name="P2">1ª etapa del franquismo: 1939 (victoria en la GC) – 1959 (Plan de Estabilización)</text:p>
        </text:list-item>
      </text:list>
      <text:p text:style-name="Heading_20_3">1. Fundamentos ideológicos y apoyos sociales</text:p>
      <text:list xml:id="list225946555233777" text:continue-numbering="true" text:style-name="List_20_1">
        <text:list-item>
          <text:p text:style-name="P2"><text:span text:style-name="T1">Catolicismo conservador</text:span>: oposición a las instituciones políticas liberales y a la democracia parlamentaria (identificados con “judaismo y masonería”), y rechazo de la sociedad burguesa contemporánea; defensa de la <text:span text:style-name="T1">familia tradicional</text:span>.</text:p>
        </text:list-item>
        <text:list-item>
          <text:p text:style-name="P2"><text:span text:style-name="T1">Nacionalismo centralista:</text:span> a veces xenófobo, defendía la unidad de España.</text:p>
        </text:list-item>
        <text:list-item>
          <text:p text:style-name="P2"><text:span text:style-name="T1">Represión</text:span> de <text:span text:style-name="T1">movimientos</text:span> <text:span text:style-name="T1">obreros</text:span> como socialismo o comunismo.</text:p>
        </text:list-item>
        <text:list-item>
          <text:p text:style-name="P2"><text:span text:style-name="T1">Nostalgia</text:span> de etapas pasadas de la España triunfante: <text:span text:style-name="T1">RR.CC.</text:span> de los que adoptan los símbolos.</text:p>
        </text:list-item>
      </text:list>
      <text:p text:style-name="P1"/>
      <text:list xml:id="list225945618661742" text:continue-numbering="true" text:style-name="List_20_1">
        <text:list-item>
          <text:p text:style-name="P2"><text:span text:style-name="T1">Ideología de Franco:</text:span> <text:span text:style-name="T1">no</text:span> claramente <text:span text:style-name="T1">definida</text:span>, se apoyaba en cada sector cuando lo necesitaba.</text:p>
          <text:list>
            <text:list-item>
              <text:p text:style-name="P2"><text:span text:style-name="T1">Falange</text:span>: bagaje <text:span text:style-name="T1">simbólico</text:span> (uniformes, himnos…), <text:span text:style-name="T1">ideológico</text:span> (patriotismo, autoritarismo), <text:span text:style-name="T1">verbal</text:span> (camarada, AE) pero <text:span text:style-name="T1">prescinde</text:span> <text:span text:style-name="T1">del</text:span> <text:span text:style-name="T1">social</text:span> (reforma agraria, nacionalizaciones).</text:p>
              <text:list>
                <text:list-item>
                  <text:p text:style-name="P2"><text:span text:style-name="T1">Corporativismo</text:span> presente en el <text:span text:style-name="T1">Fuero del Trabajo (1938)</text:span>: afirma <text:span text:style-name="T1">nacionalsindicalismo</text:span>, organiza <text:span text:style-name="T1">sindicatos</text:span> y actividades juveniles. <text:span text:style-name="T1">Decreto de Unificación</text:span> coloca esta ideología al servicio del Estado (para ministros de trabajo, asuntos sociales…)</text:p>
                </text:list-item>
              </text:list>
            </text:list-item>
            <text:list-item>
              <text:p text:style-name="P2"><text:span text:style-name="T1">Ejército</text:span>: apoyo institucional + ideología anticomunista y centralista + espíritu de militares africanistas. Presencia total: orden público, consejos de guerra, cargos públicos, manifestaciones de exaltación (desfiles).</text:p>
            </text:list-item>
            <text:list-item>
              <text:p text:style-name="P2"><text:span text:style-name="T1">Iglesia católica:</text:span> identificación con el Estado y legitimación del régimen (cruzada) y del Caudillo. Interviene con censura, educación y dictaminando la moral pública. Presentes en política con la Asociación Católica Nacional de Propagandistas (<text:span text:style-name="T1">ACNP</text:span>, ministro Carrero Blanco) y el <text:span text:style-name="T1">Opus Dei</text:span>.</text:p>
            </text:list-item>
            <text:list-item>
              <text:p text:style-name="P2"><text:span text:style-name="T1">Ideología monárquica:</text:span> preferencia por <text:span text:style-name="T1">carlistas</text:span> vs. donjuanistas (tenían menos posibilidades de subir al trono).</text:p>
            </text:list-item>
          </text:list>
        </text:list-item>
      </text:list>
      <text:p text:style-name="P1"/>
      <text:list xml:id="list225947291264569" text:continue-numbering="true" text:style-name="List_20_1">
        <text:list-item>
          <text:p text:style-name="P2">Apoyos sociales amplios por su defensa de valores tradicionales, restablecimiento del orden publico y defensa de familia y propiedad:</text:p>
        </text:list-item>
        <text:list-item>
          <text:p text:style-name="P2">pequeños y medianos propietarios rurales, clases medias de ciudades (sensibles ante desordenes públicos), oligarquía agraria, industrial y financiera, pymes (posibilidad de eliminar conflictividad social).</text:p>
        </text:list-item>
      </text:list>
      <text:p text:style-name="Heading_20_3">2. Evolución política y coyuntura exterior</text:p>
      <text:list xml:id="list225946166546651" text:continue-numbering="true" text:style-name="List_20_1">
        <text:list-item>
          <text:p text:style-name="P3">Etapa azul (1939 - 1945) <text:span text:style-name="T2">coincide con la II Guerra Mundial</text:span></text:p>
          <text:list>
            <text:list-item>
              <text:p text:style-name="P2">Alineación con los regímenes fascistas.</text:p>
            </text:list-item>
            <text:list-item>
              <text:p text:style-name="P2"><text:span text:style-name="T1">Falange</text:span> = soporte ideológico, <text:span text:style-name="T1">Serrano Súñer</text:span> (m. de gobernacion en el I gob. de Burgos) = hombre fuerte. Importante presencia de los militares y en menor medida de las otras familias del régimen.</text:p>
            </text:list-item>
            <text:list-item>
              <text:p text:style-name="P2"><text:span text:style-name="T1">Exterior</text:span>: unión al <text:span text:style-name="T1">Pacto Antikomintern (1939)</text:span>, entrevista de <text:span text:style-name="T1">Hendaya</text:span> (F promete a Hitler colaborar en la guerra cuando esté preparada, finalmente se envían 40k voluntarios de la División Azul).</text:p>
            </text:list-item>
            <text:list-item>
              <text:p text:style-name="P2"><text:span text:style-name="T1">Interior</text:span>: influencia nazi intensa: desfiles, manifestaciones, actividad nazi (Himler, Montserrat) y tribunal para la “represión de la masonería y el comunismo”.</text:p>
            </text:list-item>
            <text:list-item>
              <text:p text:style-name="P2"><text:span text:style-name="T1">1942</text:span>: Serrano Súñer abandona el gobierno por oposición del ejército y porque la guerra no apuntaba <text:soft-page-break/>a un triunfo del Eje. Jordana (+ aliadófilo) entra en el m. de exteriores.</text:p>
            </text:list-item>
            <text:list-item>
              <text:p text:style-name="P2"><text:span text:style-name="T3">Ley Constitutiva de las Cortes (1942):</text:span> define régimen como <text:span text:style-name="T1">democracia</text:span> <text:span text:style-name="T1">orgánica</text:span>, acercamiento al sistema parlamentario con la <text:span text:style-name="T1">Asamblea de Procuradores</text:span> (elegidos por F, de oficio o por sufragio indirecto; ni representaban, ni legislaban).</text:p>
            </text:list-item>
          </text:list>
        </text:list-item>
        <text:list-item>
          <text:p text:style-name="P3">Etapa de nacionalismo (1945 - 1957)</text:p>
          <text:list>
            <text:list-item>
              <text:p text:style-name="P2">1ª etapa determinada por la derrota del Eje <text:span text:style-name="T1">(1945 - 1951)</text:span></text:p>
              <text:list>
                <text:list-item>
                  <text:p text:style-name="P2"><text:span text:style-name="T1">Exterior:</text:span> <text:span text:style-name="T1">ostracismo</text:span> (exclusión) internacional en 1945 con el veto de la ONU a pesar de los esfuerzos de Martín Artajo (m. de exteriores) → <text:span text:style-name="T1">aproximación</text:span> a países con regímenes parecidos (Latinoamérica y países árabes). <text:span text:style-name="T1">Quiebra del aislamiento </text:span>a partir de la guerra fría (ONU levanta veto en 1950) por la <text:span text:style-name="T1">posición</text:span> <text:span text:style-name="T1">estratégica</text:span> de España y las <text:span text:style-name="T1">demandas</text:span> de la <text:span text:style-name="T1">clase</text:span> <text:span text:style-name="T1">financiera</text:span> para romper con la autarquía.</text:p>
                </text:list-item>
                <text:list-item>
                  <text:p text:style-name="P2"><text:span text:style-name="T1">Interior:</text:span> fin de falangistas → <text:span text:style-name="T1">ACNP,</text:span> <text:span text:style-name="T1">Carrero Blanco</text:span> como hombre de confianza de Franco (m. de presidencia hasta el final), Martín Artajo ministro de exteriores. Elaboración de leyes para hacer el régimen más homologable en el exterior:</text:p>
                  <text:list>
                    <text:list-item>
                      <text:p text:style-name="P2"><text:span text:style-name="T3">Fuero de los Españoles (1945):</text:span> derechos y deberes fundamentales sometidos a los principios fundamentales del Estado.</text:p>
                    </text:list-item>
                    <text:list-item>
                      <text:p text:style-name="P4">Ley de Referéndum Nacional (1945)</text:p>
                    </text:list-item>
                    <text:list-item>
                      <text:p text:style-name="P2"><text:span text:style-name="T3">Ley de Sucesión a la Jefatura del Estado (1947):</text:span> promesa indeterminada de restauración monárquica tras su mandato pero se reserva el derecho de revocarla.</text:p>
                    </text:list-item>
                  </text:list>
                </text:list-item>
              </text:list>
            </text:list-item>
            <text:list-item>
              <text:p text:style-name="P2">2ª etapa de consolidación del régimen <text:span text:style-name="T1">(desde 1951)</text:span></text:p>
              <text:list>
                <text:list-item>
                  <text:p text:style-name="P2"><text:span text:style-name="T1">Exterior</text:span>: mejora de relaciones diplomáticas tras los</text:p>
                  <text:list>
                    <text:list-item>
                      <text:p text:style-name="P2"><text:span text:style-name="T1">Pactos de Madrid (1953) con USA</text:span> → España se convierte en un satélite con bases militares como Rota o Torrejón a cambio de ayuda económica de vital importancia</text:p>
                    </text:list-item>
                    <text:list-item>
                      <text:p text:style-name="P2"><text:span text:style-name="T1">Concordato</text:span> (con la S. Sede, 1953) consagrando la confesionalidad católica del Estado</text:p>
                    </text:list-item>
                    <text:list-item>
                      <text:p text:style-name="P2">1955: <text:span text:style-name="T1">admisión de España en la ONU</text:span></text:p>
                    </text:list-item>
                  </text:list>
                </text:list-item>
                <text:list-item>
                  <text:p text:style-name="P2"><text:span text:style-name="T1">Interior</text:span>:</text:p>
                  <text:list>
                    <text:list-item>
                      <text:p text:style-name="P2">1951, <text:span text:style-name="T1">protestas</text:span> sociales y huelgas en tranvías de MAD y BCN + 1956, <text:span text:style-name="T1">conflictos</text:span> universitarios → destitución de Ruiz-Giménez (m. de Educación) y principio de la lucha universitaria contra el régimen.</text:p>
                    </text:list-item>
                    <text:list-item>
                      <text:p text:style-name="P2">1957: suben al poder los<text:span text:style-name="T1"> tecnócratas del Opus Dei</text:span>. Equipo de López Rodó responsable del Plan de Estabilización del 1959 → liberalización de la economía pero no de la política.</text:p>
                    </text:list-item>
                  </text:list>
                </text:list-item>
              </text:list>
            </text:list-item>
          </text:list>
        </text:list-item>
      </text:list>
      <text:p text:style-name="Heading_20_3">3. El exilio</text:p>
      <text:list xml:id="list225946206259120" text:continue-numbering="true" text:style-name="List_20_1">
        <text:list-item>
          <text:p text:style-name="P2">eliminación de la oposición interior con <text:span text:style-name="T4">Ley de Responsabilidades Políticas, Ley para la Represión de la Masonería y el Comunismo, Ley para la Seguridad del Estado, Ley de Represión del Bandilaje y el Terrorismo </text:span>→ centenares de miles de personas en la cárcel.</text:p>
        </text:list-item>
        <text:list-item>
          <text:p text:style-name="P3">oposición en el exilio:</text:p>
          <text:list>
            <text:list-item>
              <text:p text:style-name="P2">40k en <text:span text:style-name="T1">Francia</text:span> (algunos en campos de concentración tras la invasión nazi) + 200k en <text:span text:style-name="T1">Sudamérica</text:span> sobre todo en Mexico.</text:p>
            </text:list-item>
            <text:list-item>
              <text:p text:style-name="P2"><text:span text:style-name="T1">Gobierno Republicano </text:span>en el exilio: división interna del PSOE creciente. Pérdida de la esperanza de que fracase el régimen después de la apertura de los 50.</text:p>
            </text:list-item>
            <text:list-item>
              <text:p text:style-name="P2"><text:span text:style-name="T1">Don Juan de Borbón: Manifiesto de Lausana (1945)</text:span> reivindica transición hacia monarquía constitucional → F destituye a los monárquicos del gobierno. Elección de Juan Carlos como posible sucesor (reunión entre F y Juan en 1948)</text:p>
            </text:list-item>
            <text:list-item>
              <text:p text:style-name="P2"><text:span text:style-name="T1">PCE</text:span> base en la guerra de guerrillas (<text:span text:style-name="T1">maquis</text:span>) refugiados en los montes. Intento desde el valle de Arán fracasa → decaen a partir de 1952. Organización clandestina del partido desde 1948 con apoyo de Dolores Ibárruri y Santiago Carrillo desde el exilio.</text:p>
            </text:list-item>
            <text:list-item>
              <text:p text:style-name="P2"><text:span text:style-name="T1">Gob. vasco en el exilio</text:span> apoyaba las movilizaciones obreras en el País Vasco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zxx" fo:country="none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in" fo:margin-right="0in" fo:margin-top="0.1in" fo:margin-bottom="0.1in" loext:contextual-spacing="false" fo:line-height="100%" fo:text-align="justify" style:justify-single-word="false" fo:text-indent="0.25in" style:auto-text-indent="false" fo:background-color="transparent"/>
      <style:text-properties style:font-name="Liberation Sans" fo:font-family="'Liberation Sans'" style:font-family-generic="swiss" style:font-pitch="variable" fo:font-size="11pt" style:font-size-asian="11pt" style:font-size-complex="11pt"/>
    </style:style>
    <style:style style:name="List" style:family="paragraph" style:parent-style-name="Text_20_body" style:list-style-name="List_20_1" style:class="list">
      <style:paragraph-properties fo:margin-top="0in" fo:margin-bottom="0in" loext:contextual-spacing="false" fo:line-height="100%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Title" style:family="paragraph" style:parent-style-name="Heading" style:class="chapter"/>
    <style:style style:name="Heading_20_1" style:display-name="Heading 1" style:family="paragraph" style:parent-style-name="Heading" style:next-style-name="Text_20_body" style:class="text">
      <style:paragraph-properties fo:text-align="center" style:justify-single-word="false"/>
      <style:text-properties fo:text-transform="uppercase" style:font-name="Liberation Sans" fo:font-family="'Liberation Sans'" style:font-family-generic="swiss" style:font-pitch="variable" fo:font-size="17pt" fo:letter-spacing="normal" fo:font-weight="bold" style:font-size-asian="17pt" style:font-weight-asian="bold" style:font-size-complex="17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cc33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class="html">
      <loext:graphic-properties draw:fill="none" draw:fill-color="#729fcf"/>
      <style:paragraph-properties fo:margin-left="0.25in" fo:margin-right="0in" fo:margin-top="0in" fo:margin-bottom="0.0799in" loext:contextual-spacing="false" fo:text-indent="0in" style:auto-text-indent="false" fo:background-color="transparent"/>
      <style:text-properties style:font-name="Georgia" fo:font-family="Georgia" style:font-family-generic="roman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025935f" officeooo:paragraph-rsid="0025935f"/>
    </style:style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EHP rev. <text:date style:data-style-name="N84" text:date-value="2016-05-22T22:59:45.250613931">2016-05-22</text:date><text:tab/><text:tab/><text:tab/><text:tab/><text:tab/><text:tab/><text:tab/><text:tab/><text:tab/><text:tab/><text:tab/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2T22:45:30.459799000</meta:creation-date>
    <dc:title>Default</dc:title>
    <meta:editing-duration>PT14M14S</meta:editing-duration>
    <meta:editing-cycles>3</meta:editing-cycles>
    <meta:generator>LibreOffice/5.0.5.2$MacOSX_X86_64 LibreOffice_project/55b006a02d247b5f7215fc6ea0fde844b30035b3</meta:generator>
    <meta:initial-creator>Elias Hernandis</meta:initial-creator>
    <dc:date>2016-05-22T22:59:45.174013000</dc:date>
    <dc:creator>Elias Hernandis</dc:creator>
    <meta:document-statistic meta:table-count="0" meta:image-count="0" meta:object-count="0" meta:page-count="2" meta:paragraph-count="52" meta:word-count="1096" meta:character-count="7058" meta:non-whitespace-character-count="6049"/>
    <meta:template xlink:type="simple" xlink:actuate="onRequest" xlink:title="Default" xlink:href="../../../../../Library/Application%20Support/LibreOffice/4/user/template/Default.ott" meta:date="2016-05-22T22:45:30.201915000"/>
  </office:meta>
</office:document-meta>
</file>