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List">
      <style:text-properties fo:language="es" fo:country="ES" officeooo:rsid="002571f3" officeooo:paragraph-rsid="002571f3"/>
    </style:style>
    <style:style style:name="P2" style:family="paragraph" style:parent-style-name="List">
      <style:text-properties fo:language="es" fo:country="ES" fo:font-weight="bold" officeooo:rsid="002571f3" officeooo:paragraph-rsid="002571f3" style:font-weight-asian="bold" style:font-weight-complex="bold"/>
    </style:style>
    <style:style style:name="P3" style:family="paragraph" style:parent-style-name="List">
      <style:text-properties fo:language="es" fo:country="ES" fo:font-weight="bold" officeooo:rsid="0027ad81" officeooo:paragraph-rsid="0027ad81" style:font-weight-asian="bold" style:font-weight-complex="bold"/>
    </style:style>
    <style:style style:name="P4" style:family="paragraph" style:parent-style-name="List">
      <style:text-properties fo:language="es" fo:country="ES" fo:font-weight="normal" officeooo:rsid="0027ad81" officeooo:paragraph-rsid="0027ad81" style:font-weight-asian="normal" style:font-weight-complex="normal"/>
    </style:style>
    <style:style style:name="P5" style:family="paragraph" style:parent-style-name="List">
      <style:text-properties fo:language="es" fo:country="ES" fo:font-weight="normal" officeooo:rsid="002868a6" officeooo:paragraph-rsid="002868a6" style:font-weight-asian="normal" style:font-weight-complex="normal"/>
    </style:style>
    <style:style style:name="P6" style:family="paragraph" style:parent-style-name="List">
      <style:text-properties fo:font-weight="bold" officeooo:rsid="002868a6" officeooo:paragraph-rsid="002868a6" style:font-weight-asian="bold" style:font-weight-complex="bold"/>
    </style:style>
    <style:style style:name="P7" style:family="paragraph" style:parent-style-name="List">
      <style:text-properties fo:font-weight="bold" officeooo:rsid="002a5dd4" officeooo:paragraph-rsid="002a5dd4" style:font-weight-asian="bold" style:font-weight-complex="bold"/>
    </style:style>
    <style:style style:name="P8" style:family="paragraph" style:parent-style-name="List">
      <style:text-properties officeooo:rsid="002868a6" officeooo:paragraph-rsid="002868a6"/>
    </style:style>
    <style:style style:name="P9" style:family="paragraph" style:parent-style-name="Heading_20_2">
      <style:text-properties fo:language="es" fo:country="ES"/>
    </style:style>
    <style:style style:name="P10" style:family="paragraph" style:parent-style-name="Heading_20_3">
      <style:text-properties fo:language="es" fo:country="ES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7ad81" style:font-weight-asian="normal" style:font-weight-complex="normal"/>
    </style:style>
    <style:style style:name="T3" style:family="text">
      <style:text-properties officeooo:rsid="002868a6"/>
    </style:style>
    <style:style style:name="T4" style:family="text">
      <style:text-properties style:text-position="super 58%" fo:font-weight="normal" style:font-weight-asian="normal" style:font-weight-complex="normal"/>
    </style:style>
    <style:style style:name="T5" style:family="text">
      <style:text-properties style:text-position="0% 100%"/>
    </style:style>
    <style:style style:name="T6" style:family="text">
      <style:text-properties style:text-position="0% 100%"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14.6. La Guerra Civil. La dimensión política e internacional del conflicto. Las consecuencias de la guerra.</text:p>
      <text:list xml:id="list353262079880531653" text:style-name="List_20_1">
        <text:list-item>
          <text:p text:style-name="P1">Aunque la guerra empieza con un pronunciamiento militar de corte clásico, se convierte en una verdadera lucha social e ideológica, participando en ella todos los sectores de la población.</text:p>
          <text:list>
            <text:list-item>
              <text:p text:style-name="P1">Como reacción al pronunciamiento se produce 1) una revisión político-social en la zona republicana; 2) una reacción contra todas las formas democráticas e incluso liberales en las zonas donde triunfó el golpe.</text:p>
            </text:list-item>
          </text:list>
        </text:list-item>
        <text:list-item>
          <text:p text:style-name="P1">Atendiendo a las divisiones sociales e ideológicas se puede decir que la rebelión fue apoyada por: aristocracia, alta burguesía, grandes terratenientes, muchos oficiales del ejército, clases populares de Castilla y Andalucía por su mala situación. </text:p>
          <text:list>
            <text:list-item>
              <text:p text:style-name="P1">Clase media dividida entre los dos bandos dependiendo de motivos ideológicos/de interés/religiosos.</text:p>
            </text:list-item>
            <text:list-item>
              <text:p text:style-name="P1">Nacionalistas apoyan a la república.</text:p>
            </text:list-item>
          </text:list>
        </text:list-item>
      </text:list>
      <text:p text:style-name="P10">Evolución política de las dos zonas durante la guerra</text:p>
      <text:list xml:id="list162026268746084" text:continue-numbering="true" text:style-name="List_20_1">
        <text:list-item>
          <text:p text:style-name="P2">ZONA REPUBLICANA: <text:span text:style-name="T1">desconcierto del 17/7/1936 provocó </text:span><text:span text:style-name="T2">la desarticulación del poder estatal, incapaz de controlar su propio terreno, y el desarrollo de una revolución social</text:span></text:p>
          <text:list>
            <text:list-item>
              <text:p text:style-name="P3">7/1936 – 9/1936 derrumbe del Estado republicano:</text:p>
              <text:list>
                <text:list-item>
                  <text:p text:style-name="P3"><text:span text:style-name="T1">los primeros gobiernos tienen que dimitir al negarse a proporcionar armas al pueblo por temor a una revolución → Azaña encarga a </text:span>José Giral<text:span text:style-name="T1"> formar gobierno; él </text:span>entrega armas a las milicias</text:p>
                </text:list-item>
                <text:list-item>
                  <text:p text:style-name="P3"><text:span text:style-name="T1">se crean </text:span>Juntas y Comités revolucionarios<text:span text:style-name="T1">: provocan oleada de </text:span>violencia<text:span text:style-name="T1"> </text:span>contra<text:span text:style-name="T1"> los que apoyan </text:span>el alzamiento<text:span text:style-name="T1"> popular</text:span></text:p>
                </text:list-item>
                <text:list-item>
                  <text:p text:style-name="P3">anarquistas<text:span text:style-name="T1"> aprovechan el desorden para tratar de imponer la</text:span> revolución social<text:span text:style-name="T1"> (colectivización de gran parte de la propiedad agraria e industrial)</text:span></text:p>
                </text:list-item>
                <text:list-item>
                  <text:p text:style-name="P3">debate entre las fuerzas populares<text:span text:style-name="T1">: a) 1º la guerra y luego la revolución (instaurar </text:span>economía de guerra<text:span text:style-name="T1">) defendido por socialistas, comunistas, moderados y republicanos; o b) 1º la revolución y luego la guerra (</text:span>colectivizaciones y autogestiones<text:span text:style-name="T1">) defendido por anarquistas y trotskistas</text:span></text:p>
                </text:list-item>
              </text:list>
            </text:list-item>
            <text:list-item>
              <text:p text:style-name="P3">1/1936 – 5/1937 gobierno de Largo Caballero:</text:p>
              <text:list>
                <text:list-item>
                  <text:p text:style-name="P3">socialista:<text:span text:style-name="T1"> forma un gobierno de unidad nacional con los partidos republicanos, socialistas, nacionalistas y anarquistas</text:span></text:p>
                </text:list-item>
                <text:list-item>
                  <text:p text:style-name="P3"><text:span text:style-name="T1">intenta recuperar los poderes del Estado y disolver los poderes autogestionados (comités revolucionarios) para llegar a una economía de guerra (control de producción legalizando las incautaciones)</text:span></text:p>
                </text:list-item>
                <text:list-item>
                  <text:p text:style-name="P3"><text:span text:style-name="T1">militariza las milicias para contener la represión indiscriminada y crear un verdadero ejército</text:span></text:p>
                </text:list-item>
                <text:list-item>
                  <text:p text:style-name="P3"><text:span text:style-name="T1">consecuencias: aumento de rivalidades entre los partidos (anarquistas + POUM vs. PCE [BCN]) → fin del gobierno de Largo Caballero</text:span></text:p>
                </text:list-item>
              </text:list>
            </text:list-item>
            <text:list-item>
              <text:p text:style-name="P3">5/1937 – 3/1939 gobierno de Juan Negrín:</text:p>
              <text:list>
                <text:list-item>
                  <text:p text:style-name="P4">giro moderado al prescindir de UGT y CNT → ve su respaldo en PSOE + republicanos + comunistas con los que busca el apoyo de la URSS (la única dispuesta a apoyar a la república)</text:p>
                </text:list-item>
                <text:list-item>
                  <text:p text:style-name="P4">consigue recuperar el control del Estado sobre la propiedad industrial y agraria</text:p>
                </text:list-item>
                <text:list-item>
                  <text:p text:style-name="P4">intento de negociar una rendición sin represalias de los vencedores (13 puntos de Negrín) es rechazado por Franco, llevando a cabo una resistencia a ultranza <text:span text:style-name="T3">a</text:span> este a la espera de un conflicto en Europa</text:p>
                </text:list-item>
                <text:list-item>
                  <text:p text:style-name="P4">tras la caída de Cataluña el gobierno se exilia (2/1939 – 4/1939) → Azaña dimite → Casado lleva a cabo un golpe de Estado para rendirse ante Franco</text:p>
                </text:list-item>
              </text:list>
            </text:list-item>
          </text:list>
        </text:list-item>
        <text:list-item>
          <text:p text:style-name="P3">ZONA SUBLEVADA</text:p>
          <text:list>
            <text:list-item>
              <text:p text:style-name="P5">verano de 1936: creación de la Junta de Defensa Militar (para administrar los territorios bajo su control y coordinar sus acciones) dirigida por el g. Caballenas, siendo esta un estado de guerra y jurisdicción militar, con una ideología de contrarrevolución y represión de partidos y sindicatos</text:p>
            </text:list-item>
            <text:list-item>
              <text:p text:style-name="P5">10/1936 nombramiento de Franco como Jefe de Gobierno, del Estado y del Ejército → comienza el proceso de concentración del poder en manos de Franco (hasta 1938)</text:p>
              <text:list>
                <text:list-item>
                  <text:p text:style-name="P5">en lo político: Franco toma el mando único (desaparición de Mola, Primo de Rivera y Sanjurjo) con la Junta Técnica del Estado</text:p>
                </text:list-item>
                <text:list-item>
                  <text:p text:style-name="P5">control de las diversas corrientes ideológicas con la promulgación del Decreto de Unificación (FET y de las JONS, 4/1937)</text:p>
                </text:list-item>
                <text:list-item>
                  <text:p text:style-name="P5">Franco es Jefe del Movimiento Nacional, con el apoyo de la Iglesia</text:p>
                </text:list-item>
              </text:list>
            </text:list-item>
            <text:list-item>
              <text:p text:style-name="P5">primeras medidas de abastecimiento de la zona nacional (Servicio Nacional del Trigo, Junta Delegada <text:soft-page-break/>del Banco de España)</text:p>
            </text:list-item>
            <text:list-item>
              <text:p text:style-name="P5">desde 2/1938: gobierno de Burgos, compuesto por militares, falangistas, carlistas, monárquicos, alfonsinos y Serrano Súñer (hombre fuerte y simpatizante del régimen nazi)</text:p>
            </text:list-item>
            <text:list-item>
              <text:p text:style-name="P5">puesta en marcha de la Ley de Administración del Estado, organizándose los organismos del gobierno en ministerios, secretarias…</text:p>
            </text:list-item>
            <text:list-item>
              <text:p text:style-name="P5">legislación en materia política, educativa, laboral (Fuero del Trabajo copiado de la Carta del Laboro italiana)</text:p>
            </text:list-item>
            <text:list-item>
              <text:p text:style-name="P5">a partir de 1939 se lleva a cabo una profunda contrarevolución social con los Tribunales para la represión, declarándose rebeldes a los que no hayan apouado el Movimiento Nacional, así con la Ley de Responsabilidades Políticas se reimplanta la pena de muerte</text:p>
            </text:list-item>
          </text:list>
        </text:list-item>
      </text:list>
      <text:p text:style-name="Heading_20_3">Dimensión internacional del conflicto</text:p>
      <text:list xml:id="list162026721651790" text:continue-numbering="true" text:style-name="List_20_1">
        <text:list-item>
          <text:p text:style-name="P8">desde el primer momento la Guerra Civil tiene gran repercusión pero tras el golpe militar se impone el comité de no intervención desde 8/1936 (por temor a un conflicto mundial) que no es respetado e impide a la república conseguir armas para defenderse de una rebelión, mientras que las potencias fascistas ayudan a los sublevados</text:p>
          <text:list>
            <text:list-item>
              <text:p text:style-name="P6">ayuda exterior a los sublevados:<text:span text:style-name="T1"> Alemania (armas y legión condor), Italia (soldados, munición y material de guerra), Portugal (viriatos), fascistas irlandeses (legión de San Patricio) + reconocimiento del Vaticano en 1937, apoyo clandestino de las democracias (combustible americano y metal inglés) y </text:span>Pacto Antikomintern<text:span text:style-name="T1"> (firmado con el Eje en 1936)</text:span></text:p>
            </text:list-item>
            <text:list-item>
              <text:p text:style-name="P6">ayuda exterior a la República:<text:span text:style-name="T1"> URSS, México, Brigadas Internacionales + intelectuales que hacen campañas a favor de la República (pero los demócratas occidentales temen una revolución social en España) y política de apaciguamiento hacia los fascismos desde la Conferencia de Munich (1938)</text:span></text:p>
            </text:list-item>
          </text:list>
        </text:list-item>
      </text:list>
      <text:p text:style-name="Heading_20_3">Consecuencias de la guerra</text:p>
      <text:list xml:id="list162026255269013" text:continue-numbering="true" text:style-name="List_20_1">
        <text:list-item>
          <text:p text:style-name="P7">demográficas:<text:span text:style-name="T1"> 10</text:span><text:span text:style-name="T4">6</text:span><text:span text:style-name="T6"> muertos en el campo de batalla y fusilados/cárceles/enfermedades + exiliados</text:span></text:p>
        </text:list-item>
        <text:list-item>
          <text:p text:style-name="P7"><text:span text:style-name="T5">económicas:</text:span><text:span text:style-name="T6"> se destruye el tejido industrial → se vuelve a la economía agraria produciéndose un retraso que duraría hasta 1950</text:span></text:p>
        </text:list-item>
        <text:list-item>
          <text:p text:style-name="P7"><text:span text:style-name="T6">retroceso en el nivel de vida de la población, perdiéndose las elites intelectuales científicas, lo que un último término conduce al aislamiento internacional por rechazo a la dictadura militar</text:span></text:p>
        </text:list-item>
        <text:list-item>
          <text:p text:style-name="P7"><text:span text:style-name="T6">política represiva agrava la división social creada tras la guerra, haciendo imposible la reconciliación entre vencedores y vencidos durante varias generaciones</text:span></text:p>
        </text:list-item>
        <text:list-item>
          <text:p text:style-name="P7"><text:span text:style-name="T6">aislamiento en el exterior por la relación con los regímenes derrotados en la II Guerra Mundial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none" draw:fill-color="#729fcf"/>
      <style:paragraph-properties fo:margin-left="0in" fo:margin-right="0in" fo:margin-top="0.1in" fo:margin-bottom="0.1in" loext:contextual-spacing="false" fo:line-height="100%" fo:text-align="justify" style:justify-single-word="false" fo:text-indent="0.25in" style:auto-text-indent="false" fo:background-color="transparent"/>
      <style:text-properties style:font-name="Liberation Sans" fo:font-family="'Liberation Sans'" style:font-family-generic="swiss" style:font-pitch="variable" fo:font-size="11pt" style:font-size-asian="11pt" style:font-size-complex="11pt"/>
    </style:style>
    <style:style style:name="List" style:family="paragraph" style:parent-style-name="Text_20_body" style:list-style-name="List_20_1" style:class="list">
      <style:paragraph-properties fo:margin-top="0in" fo:margin-bottom="0in" loext:contextual-spacing="false" fo:line-height="100%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/>
    <style:style style:name="Title" style:family="paragraph" style:parent-style-name="Heading" style:class="chapter"/>
    <style:style style:name="Heading_20_1" style:display-name="Heading 1" style:family="paragraph" style:parent-style-name="Heading" style:next-style-name="Text_20_body" style:class="text">
      <style:paragraph-properties fo:text-align="center" style:justify-single-word="false"/>
      <style:text-properties fo:text-transform="uppercase" style:font-name="Liberation Sans" fo:font-family="'Liberation Sans'" style:font-family-generic="swiss" style:font-pitch="variable" fo:font-size="17pt" fo:letter-spacing="normal" fo:font-weight="bold" style:font-size-asian="17pt" style:font-weight-asian="bold" style:font-size-complex="17pt" style:font-weight-complex="bold"/>
    </style:style>
    <style:style style:name="Heading_20_2" style:display-name="Heading 2" style:family="paragraph" style:parent-style-name="Heading" style:next-style-name="Text_20_body" style:class="text">
      <style:text-properties fo:color="#cc3300"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2pt" fo:font-weight="bold" style:font-size-asian="12pt" style:font-weight-asian="bold" style:font-size-complex="12pt" style:font-weight-complex="bold"/>
    </style:style>
    <style:style style:name="Quotations" style:family="paragraph" style:parent-style-name="Standard" style:class="html">
      <loext:graphic-properties draw:fill="none" draw:fill-color="#729fcf"/>
      <style:paragraph-properties fo:margin-left="0.25in" fo:margin-right="0in" fo:margin-top="0in" fo:margin-bottom="0.0799in" loext:contextual-spacing="false" fo:text-indent="0in" style:auto-text-indent="false" fo:background-color="transparent"/>
      <style:text-properties style:font-name="Georgia" fo:font-family="Georgia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701in" fo:page-height="11.6902in" style:num-format="1" style:print-orientation="portrait" fo:margin-top="0.5in" fo:margin-bottom="0.5in" fo:margin-left="0.5in" fo:margin-right="0.5in" style:shadow="none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columns fo:column-count="1" fo:column-gap="0in"/>
        <style:footnote-sep style:width="0.0071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7T13:49:40.199680000</meta:creation-date>
    <dc:title>Default</dc:title>
    <meta:editing-duration>PT8M8S</meta:editing-duration>
    <meta:editing-cycles>3</meta:editing-cycles>
    <meta:generator>LibreOffice/5.0.5.2$MacOSX_X86_64 LibreOffice_project/55b006a02d247b5f7215fc6ea0fde844b30035b3</meta:generator>
    <meta:initial-creator>Elias Hernandis</meta:initial-creator>
    <dc:date>2016-05-07T16:20:25.371763000</dc:date>
    <dc:creator>Elias Hernandis</dc:creator>
    <meta:document-statistic meta:table-count="0" meta:image-count="0" meta:object-count="0" meta:page-count="2" meta:paragraph-count="44" meta:word-count="1011" meta:character-count="6426" meta:non-whitespace-character-count="5494"/>
    <meta:template xlink:type="simple" xlink:actuate="onRequest" xlink:title="Default" xlink:href="../../../../../Library/Application%20Support/LibreOffice/4/user/template/Default.ott" meta:date="2016-05-07T13:49:39.710562000"/>
  </office:meta>
</office:document-meta>
</file>