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ist_20_1">
      <style:text-properties fo:language="es" fo:country="ES" officeooo:rsid="002689f0" officeooo:paragraph-rsid="002689f0"/>
    </style:style>
    <style:style style:name="P2" style:family="paragraph" style:parent-style-name="Standard">
      <style:text-properties fo:language="es" fo:country="ES" officeooo:rsid="002689f0" officeooo:paragraph-rsid="002689f0"/>
    </style:style>
    <style:style style:name="P3" style:family="paragraph" style:parent-style-name="Standard" style:list-style-name="List_20_1">
      <style:text-properties fo:language="es" fo:country="ES" fo:font-weight="bold" officeooo:rsid="002689f0" officeooo:paragraph-rsid="002689f0" style:font-weight-asian="bold" style:font-weight-complex="bold"/>
    </style:style>
    <style:style style:name="P4" style:family="paragraph" style:parent-style-name="Heading_20_3">
      <style:text-properties fo:language="es" fo:country="ES"/>
    </style:style>
    <style:style style:name="P5" style:family="paragraph" style:parent-style-name="Heading_20_2">
      <style:text-properties fo:language="es" fo:country="ES"/>
    </style:style>
    <style:style style:name="T1" style:family="text">
      <style:text-properties officeooo:rsid="002689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<text:span text:style-name="T1">6</text:span>.<text:span text:style-name="T1">1.</text:span> La Guerra Civil. La sublevación militar y el estallido de la guerra. El desarrollo de la guerra: etapas y evolución de las dos zonas.</text:p>
      <text:list xml:id="list6421787679417406590" text:style-name="List_20_1">
        <text:list-item>
          <text:p text:style-name="P1">Guerra civil = hecho más importante y trágico para España en el siglo XX</text:p>
        </text:list-item>
        <text:list-item>
          <text:p text:style-name="P1">oposición de los conservadores a la desamortización política y a la reforma social de la II República que tradujo en una sublevación militar que se inició el 17/7/1936</text:p>
        </text:list-item>
      </text:list>
      <text:p text:style-name="P2"/>
      <text:p text:style-name="P4">Sublevación y estallido</text:p>
      <text:list xml:id="list224561800571559" text:continue-numbering="true" text:style-name="List_20_1">
        <text:list-item>
          <text:p text:style-name="P1">desde el triunfo del Frente popular (2/1936) empeoró la situación político-social: deterioro del orden público, temor de los sectores conservadores ante la propaganda de las izquierdas → mandos militares conspiran contra la República</text:p>
        </text:list-item>
        <text:list-item>
          <text:p text:style-name="P1"><text:span text:style-name="T2">LEVANTAMIENTO MILITAR</text:span> organizado por el g. <text:span text:style-name="T2">Mola</text:span></text:p>
          <text:list>
            <text:list-item>
              <text:p text:style-name="P1">apoyo de grupos <text:span text:style-name="T2">monárquicos</text:span>, (incluyendo carlistas), miembros de la <text:span text:style-name="T2">burguesía</text:span> y <text:span text:style-name="T2">falangistas</text:span></text:p>
            </text:list-item>
            <text:list-item>
              <text:p text:style-name="P1"><text:span text:style-name="T2">objetivo: iniciar una revolución simultánea en diferentes ciudades</text:span> para derribar el gobierno de la republica, decretar el Estado de Guerra y sofocar cualquier tipo de oposición → <text:span text:style-name="T2">sustitución</text:span> del régimen republicano por una <text:span text:style-name="T2">dictadura militar provisional</text:span></text:p>
            </text:list-item>
          </text:list>
        </text:list-item>
        <text:list-item>
          <text:p text:style-name="P1">sublevación iniciada en <text:span text:style-name="T2">Melilla el 17/7/1936</text:span> con el pretexto del asesinato del diputado monárquico <text:span text:style-name="T2">Calvo Sotelo</text:span> por un grupo de Guardias de Asalto como venganza por el asesinato del teniente Castillo</text:p>
        </text:list-item>
        <text:list-item>
          <text:p text:style-name="P1"><text:span text:style-name="T2">18/7/1936:</text:span> Franco se dirige a Marruecos para ponerse frente al ejército de África. 18 y 19 de julio se extiende por la península</text:p>
          <text:list>
            <text:list-item>
              <text:p text:style-name="P1"><text:span text:style-name="T2">triunfó</text:span> en amplias zonas de la España rural + Sevilla, Córdoba, Granada, Zaragoza, Baleares y Canarias</text:p>
            </text:list-item>
            <text:list-item>
              <text:p text:style-name="P1"><text:span text:style-name="T2">fracasó</text:span> en Cataluña, Levante, zona cantábrica, gran parte de Andalucía y Extremadura, MAD y BCN</text:p>
            </text:list-item>
          </text:list>
        </text:list-item>
        <text:list-item>
          <text:p text:style-name="P1">el golpe militar fracasó convirtiéndose en una Guerra Civil porque los sublevados no se rindieron y la República no fue capaz de controlar la situación. España queda dividida en <text:span text:style-name="T2">2 zonas</text:span>:</text:p>
          <text:list>
            <text:list-item>
              <text:p text:style-name="P1"><text:span text:style-name="T2">republicana</text:span>: (norte y centro-este)</text:p>
              <text:list>
                <text:list-item>
                  <text:p text:style-name="P1"><text:span text:style-name="T2">economía</text:span>: cuenca minera e industrial, comunicación con el Atlántico, cuenca del Ebro, <text:span text:style-name="T2">cereal</text:span> de Castilla la Mancha, Cataluña y la huerta de Valencia, <text:span text:style-name="T2">oro</text:span> del Banco de España</text:p>
                </text:list-item>
                <text:list-item>
                  <text:p text:style-name="P1"><text:span text:style-name="T2">militarmente</text:span>: <text:span text:style-name="T2">Marina</text:span><text:span text:style-name="T3">, </text:span><text:span text:style-name="T2">Aviación</text:span>, <text:span text:style-name="T2">Guardia de Asalto</text:span> (armó a las organizaciones obreras y campesinas, <text:span text:style-name="T2">milicianos</text:span>)</text:p>
                </text:list-item>
              </text:list>
            </text:list-item>
            <text:list-item>
              <text:p text:style-name="P1"><text:span text:style-name="T2">sublevada</text:span>:</text:p>
              <text:list>
                <text:list-item>
                  <text:p text:style-name="P1"><text:span text:style-name="T2">economía</text:span>: principales <text:span text:style-name="T2">zonas agrícolas</text:span>, Estrecho de Gibraltar, comunicación con el Atlántico, mineral de León</text:p>
                </text:list-item>
                <text:list-item>
                  <text:p text:style-name="P1"><text:span text:style-name="T2">militarmente</text:span>: <text:span text:style-name="T2">experimentadas tropas</text:span> africanas, mayoría de <text:span text:style-name="T2">oficiales</text:span>, Guardia Civil, voluntarios de <text:span text:style-name="T2">milicias carlistas y falangistas</text:span></text:p>
                </text:list-item>
              </text:list>
            </text:list-item>
          </text:list>
        </text:list-item>
      </text:list>
      <text:p text:style-name="P4">Desarrollo del conflicto</text:p>
      <text:list xml:id="list224560418035943" text:continue-numbering="true" text:style-name="List_20_1">
        <text:list-item>
          <text:p text:style-name="P1">fracaso de la sublevación → guerra civil de 3 años de duración debido al apoyo internacional</text:p>
          <text:list>
            <text:list-item>
              <text:p text:style-name="P1">ejército <text:span text:style-name="T2">sublevado</text:span> mantiene la <text:span text:style-name="T2">iniciativa</text:span> por la existencia de un mando unificado y su carácter pro</text:p>
            </text:list-item>
            <text:list-item>
              <text:p text:style-name="P1"><text:span text:style-name="T2">República</text:span> perjudicada por la división entre los diferentes grupos políticos y fracasó en todos sus intentos ofensivos → mostró una <text:span text:style-name="T2">resistencia tenaz</text:span></text:p>
            </text:list-item>
          </text:list>
        </text:list-item>
        <text:list-item>
          <text:p text:style-name="P3">1ª ETAPA (7/1936 - 3/1937)</text:p>
          <text:list>
            <text:list-item>
              <text:p text:style-name="P1">rápido avance de los sublevados hacia <text:span text:style-name="T2">Madrid</text:span> (objetivo fundamental) facilitado por el desorden Republicano</text:p>
            </text:list-item>
            <text:list-item>
              <text:p text:style-name="P1">tropas dirigidas por el g. <text:span text:style-name="T2">Mola</text:span> avanzaron desde <text:span text:style-name="T2">Navarra a Madrid</text:span> pero fueron detenidas por milicianos en la sierra de Guadarrama → el <text:span text:style-name="T2">Gobierno se traslada a Valencia</text:span> y deja al g. Miaja en Madrid</text:p>
            </text:list-item>
            <text:list-item>
              <text:p text:style-name="P1">el ejército de <text:span text:style-name="T2">Marruecos</text:span> es transportado a la península en aviones italianos y avanza desde Cádiz y Sevilla hacia Extremadura, tomando Badajoz, para dirigirse a Madrid PERO <text:span text:style-name="T2">Franco</text:span>, jefe del Ejército del Sur, <text:span text:style-name="T2">se desvía hacia Toledo</text:span> para liberar el Alcázar → esto permitió a la Junta de Defensa (g. Miaja) proteger la capital con los <text:span text:style-name="T2">milicianos</text:span>, las <text:span text:style-name="T2">Brigadas</text:span> <text:span text:style-name="T2">Internacionales</text:span> (de armamento soviético) y <text:span text:style-name="T2">fuerzas</text:span> <text:span text:style-name="T2">procedentes</text:span> de <text:span text:style-name="T2">Barcelona</text:span> frente al intento de asalto frontal a Madrid en noviembre por parte de Franco</text:p>
            </text:list-item>
            <text:list-item>
              <text:p text:style-name="P1">los sublevados intentaron <text:span text:style-name="T2">dos maniobras envolventes</text:span> para tomar Madrid en feb y en mar de 1937: por el Jarama y por Guadarrama (<text:span text:style-name="T2">1/1937 Batalla de la ctra. de la Coruña</text:span>)</text:p>
            </text:list-item>
            <text:list-item>
              <text:p text:style-name="P1">quedó demostrada la <text:span text:style-name="T2">imposibilidad</text:span> de una <text:span text:style-name="T2">guerra</text:span> <text:span text:style-name="T2">rápida</text:span> y la necesidad de cambios de estrategia</text:p>
            </text:list-item>
          </text:list>
        </text:list-item>
        <text:list-item>
          <text:p text:style-name="P3"><text:soft-page-break/>2ª ETAPA (4/1937 - 3/1938)</text:p>
          <text:list>
            <text:list-item>
              <text:p text:style-name="P1">tras el fracaso en Madrid, F opta por <text:span text:style-name="T2">conquistar la zona cantábrica</text:span> aislada del resto de las zonas republicanas y poseedora de una importante minería en industria siderúrgica (Campaña del norte)</text:p>
            </text:list-item>
            <text:list-item>
              <text:p text:style-name="P1">cuenta con la <text:span text:style-name="T2">ayuda de las tropas italianas y el apoyo de la aviación alemana</text:span> cuyos bombarderos destruyen la ciudad de <text:span text:style-name="T2">Guernica</text:span> (4/1937), <text:span text:style-name="T2">Bilbao</text:span> (6/1937) y <text:span text:style-name="T2">Santander</text:span> (8/1937)</text:p>
            </text:list-item>
            <text:list-item>
              <text:p text:style-name="P1">se <text:span text:style-name="T2">aísla</text:span> a la zona republicana <text:span text:style-name="T2">de Francia</text:span> (tomando Irún)</text:p>
            </text:list-item>
            <text:list-item>
              <text:p text:style-name="P1"><text:span text:style-name="T2">gran ofensiva en Málaga</text:span> gracias a ayudas <text:span text:style-name="T2">italianas</text:span>: el alto número de <text:span text:style-name="T2">bajas</text:span> pone de manifiesto que la defensa estaba mal organizada</text:p>
            </text:list-item>
            <text:list-item>
              <text:p text:style-name="P1">el <text:span text:style-name="T2">g. Vicente Rojo</text:span> (jefe del Estado Mayor de la República) ordenó dos ofensivas de distracción en <text:span text:style-name="T2">Brunete</text:span> y <text:span text:style-name="T2">Belchite</text:span>, pero fracasa porque no consigue ni aliviar la presión en Madrid ni la evitar la caída del norte que tras <text:span text:style-name="T2">Asturias (10/1937)</text:span> queda en manos nacionales (grandes recursos minerales)</text:p>
            </text:list-item>
            <text:list-item>
              <text:p text:style-name="P1">Rojo lanza una <text:span text:style-name="T2">ofensiva sobre Teruel </text:span>que fue la única capital tomada por los republicanos en la guerra</text:p>
            </text:list-item>
            <text:list-item>
              <text:p text:style-name="P1">el gobierno se traslada de Valencia a Barcelona</text:p>
            </text:list-item>
          </text:list>
        </text:list-item>
        <text:list-item>
          <text:p text:style-name="P3">3ª ETAPA (3/1938 - 1/4/1939):</text:p>
          <text:list>
            <text:list-item>
              <text:p text:style-name="P1"><text:span text:style-name="T2">Teruel</text:span> fue <text:span text:style-name="T2">conquistada</text:span> 2 meses más tarde y comenzó la <text:span text:style-name="T2">Campaña del Mediterráneo</text:span>, buscando dividir la zona republicana. Franco desplegó un <text:span text:style-name="T2">ataque a lo largo del frente de Aragón</text:span> → las tropas llegan al Mediterráneo en la<text:span text:style-name="T2"> primavera de 1938</text:span> → división de Cataluña al norte y Madrid y Valencia al sur</text:p>
            </text:list-item>
            <text:list-item>
              <text:p text:style-name="P1">Rojo emprendió la <text:span text:style-name="T2">Batalla del Ebro (11/1938) </text:span>para reconquistar el territorio y así volver a unir las donas republicanas pero fracasó. Batalla más dura y sangrienta.</text:p>
            </text:list-item>
            <text:list-item>
              <text:p text:style-name="P1">otoño 1938: <text:span text:style-name="T2">Negrín</text:span> <text:span text:style-name="T2">ofrece</text:span> una <text:span text:style-name="T2">rendición</text:span> con condiciones en un intento de prolongar la guerra que F no acepta</text:p>
            </text:list-item>
            <text:list-item>
              <text:p text:style-name="P1"><text:span text:style-name="T2">1/1939: Franco lanza la ofensiva sobre Cataluña</text:span> provocando el éxodo de miles de republicanos incluyendo Azaña y Negrín</text:p>
            </text:list-item>
            <text:list-item>
              <text:p text:style-name="P1"><text:span text:style-name="T2">5/03/1939: </text:span>ante la imposibilidad de mantener la resistencia el g. <text:span text:style-name="T2">Casado</text:span> dio un <text:span text:style-name="T2">golpe</text:span> de Estado contra el gobierno republicano (con apoyo de sectores del PSOE) e intentó negociar con Franco, que lo rechazó.</text:p>
            </text:list-item>
            <text:list-item>
              <text:p text:style-name="P1"><text:span text:style-name="T2">Negrín y PCE</text:span> querían <text:span text:style-name="T2">continuar</text:span> la guerra esperando una intervención de los aliados vs. <text:span text:style-name="T2">Casado</text:span> y sectores del <text:span text:style-name="T2">PSOE</text:span> que consideraban que la <text:span text:style-name="T2">guerra ya estaba perdida</text:span></text:p>
            </text:list-item>
            <text:list-item>
              <text:p text:style-name="P1">aunque la república aún tenía un gran territorio bajo su poder, debido a su <text:span text:style-name="T2">descomposición</text:span> <text:span text:style-name="T2">interna</text:span>, provocó el<text:span text:style-name="T2"> final de la guerra el 1/4/1939</text:span></text:p>
            </text:list-item>
            <text:list-item>
              <text:p text:style-name="P1">15k personas se concentraron en <text:span text:style-name="T2">Alicante</text:span>, siendo esta la <text:span text:style-name="T2">última</text:span> ciudad <text:span text:style-name="T2">en</text:span> <text:span text:style-name="T2">caer</text:span> el 31/8/1939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22:31:20.775519000</meta:creation-date>
    <dc:title>default</dc:title>
    <meta:editing-duration>PT4M26S</meta:editing-duration>
    <meta:editing-cycles>2</meta:editing-cycles>
    <meta:generator>LibreOffice/5.1.3.2$MacOSX_X86_64 LibreOffice_project/644e4637d1d8544fd9f56425bd6cec110e49301b</meta:generator>
    <dc:date>2016-06-03T22:45:57.211375000</dc:date>
    <meta:document-statistic meta:table-count="0" meta:image-count="0" meta:object-count="0" meta:page-count="2" meta:paragraph-count="46" meta:word-count="1022" meta:character-count="6142" meta:non-whitespace-character-count="5209"/>
    <meta:template xlink:type="simple" xlink:actuate="onRequest" xlink:title="default" xlink:href="../../../../../../../Library/Application%20Support/LibreOffice/4/user/template/default.ott" meta:date="2016-06-03T22:31:20.256229000"/>
  </office:meta>
</office:document-meta>
</file>