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in" fo:margin-bottom="0.0799in" loext:contextual-spacing="false" fo:text-align="justify" style:justify-single-word="false" style:page-number="auto"/>
    </style:style>
    <style:style style:name="P2" style:family="paragraph" style:parent-style-name="Heading_20_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.0799in" loext:contextual-spacing="false" fo:text-align="justify" style:justify-single-word="false"/>
    </style:style>
    <style:style style:name="P5" style:family="paragraph" style:parent-style-name="Standard" style:list-style-name="List_20_1">
      <style:paragraph-properties fo:margin-top="0in" fo:margin-bottom="0in" loext:contextual-spacing="false" fo:text-align="justify" style:justify-single-word="false"/>
    </style:style>
    <style:style style:name="P6" style:family="paragraph" style:parent-style-name="Standard">
      <style:paragraph-properties fo:margin-top="0.0799in" fo:margin-bottom="0.0799in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04ef" style:font-weight-asian="bold" style:font-weight-complex="bold"/>
    </style:style>
    <style:style style:name="T4" style:family="text">
      <style:text-properties officeooo:rsid="0001dadb"/>
    </style:style>
    <style:style style:name="T5" style:family="text">
      <style:text-properties officeooo:rsid="000304e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.2. <text:span text:style-name="T4">La Segunda República. El Bienio Radical-Cedista (1933 – 1936).</text:span> Las elecciones de 1936 y el Frente Popular.</text:p>
      <text:p text:style-name="P2">Orígenes del cambio de gobierno</text:p>
      <text:p text:style-name="P4">La <text:span text:style-name="T2">crisis</text:span> del gobierno de <text:span text:style-name="T2">Manuel Azaña</text:span> e incidentes como el de <text:span text:style-name="T2">Casas Viejas en 1933</text:span> provocaron la <text:span text:style-name="T2">pérdida de apoyos</text:span> del presidente de la República Alcalá Zamora, que convocó <text:span text:style-name="T2">elecciones</text:span> para <text:span text:style-name="T2">noviembre de 1933</text:span>. Estas elecciones se caracterizaron por la <text:span text:style-name="T2">unión de la derecha</text:span>, la participación en <text:span text:style-name="T2">solitario</text:span> de los <text:span text:style-name="T2">socialistas</text:span> (estaban muy desgastados tras su legislatura), la <text:span text:style-name="T2">abstención</text:span> de la <text:span text:style-name="T2">CNT</text:span> y por el <text:span text:style-name="T2">voto femenino</text:span> (era la primera vez que las mujeres podían votar, medida que fue criticada porque se pensaba que las mujeres no estaban preparadas políticamente e iban a votar a quien les dijeran sus maridos).</text:p>
      <text:p text:style-name="P4">Los partidos de <text:span text:style-name="T2">centro-derecha</text:span> obtuvieron la <text:span text:style-name="T2">mayoría</text:span> en estas elecciones, por lo que <text:span text:style-name="T2">Alejandro Lerroux</text:span> (líder de los <text:span text:style-name="T2">radicales</text:span>) fue nombrado <text:span text:style-name="T2">Presidente</text:span> del gobierno con el <text:span text:style-name="T2">apoyo</text:span> de la <text:span text:style-name="T2">CEDA</text:span>.</text:p>
      <text:p text:style-name="P2"><text:span text:style-name="T1">Primera etapa del Bienio</text:span> <text:span text:style-name="T1">(1933 – 1934)</text:span></text:p>
      <text:p text:style-name="P3">El gobierno del radical Lerroux (<text:span text:style-name="T2">Alcalá Zamora</text:span> se <text:span text:style-name="T2">mantuvo</text:span> como Presidente de la República) realizó una <text:span text:style-name="T2">política antirreformista</text:span>, contradiciendo a lo realizado por el gobierno anterior.</text:p>
      <text:p text:style-name="P3">Se <text:span text:style-name="T2">paralizó</text:span> la <text:span text:style-name="T2">reforma</text:span> <text:span text:style-name="T2">agraria</text:span> (los campesinos fueron expulsados de las tierras y estas fueron devueltas a los propietarios), se aprobó una <text:span text:style-name="T2">Ley de Amnistía</text:span> que favoreció a los militares <text:span text:style-name="T2">golpistas del 32</text:span>, el <text:span text:style-name="T2">desarrollo autonómico finalizó</text:span> (el estatuto vasco se paralizó) y la <text:span text:style-name="T2">Iglesia</text:span> <text:span text:style-name="T2">recuperó</text:span> su <text:span text:style-name="T2">asignación</text:span> en los presupuestos (se acabó con la secularización y con la enseñanza mixta).</text:p>
      <text:p text:style-name="P3">En <text:span text:style-name="T2">1934</text:span> la izquierda y la derecha se <text:span text:style-name="T2">radicalizaron</text:span> definitivamente:</text:p>
      <text:list xml:id="list7027291375110074374" text:style-name="List_20_1">
        <text:list-item>
          <text:p text:style-name="P5">La <text:span text:style-name="T1">derecha</text:span> se aglutinó en torno a tres grupos: Falange Española de las JONS, Renovación Española y la CEDA (Confederación Española de Derechas Autónomas)</text:p>
        </text:list-item>
        <text:list-item>
          <text:p text:style-name="P5">El <text:span text:style-name="T1">centro</text:span> político estaba constituido por el Partido Radical</text:p>
        </text:list-item>
        <text:list-item>
          <text:p text:style-name="P5">La <text:span text:style-name="T3">i</text:span><text:span text:style-name="T1">zquierda</text:span> se unieron para formar la <text:span text:style-name="T2">Izquierda Republicana</text:span>: la Acción Republicana de Azaña, el Partido Radical-Socialista de Marcelino Domingo y la ORGA de Casares Quiroga. También existía la <text:span text:style-name="T2">Unión Republicana</text:span> de Martínez Barrio (escindido del Partido Radical de Lerroux) y el PSOE y el PCE que preparan una <text:span text:style-name="T2">Alianza Obrera</text:span> antifascista. La CNT está al margen de estas alianzas.</text:p>
        </text:list-item>
      </text:list>
      <text:p text:style-name="P2">Segunda etapa del Bienio (octubre 1934 – febrero 1936)</text:p>
      <text:p text:style-name="P3">Alejandro Lerroux forma gobierno en octubre de <text:span text:style-name="T2">1934</text:span> con <text:span text:style-name="T2">tres ministros de la CEDA</text:span>, lo que provocó una reacción popular y una <text:span text:style-name="T2">huelga</text:span> general organizada por el PSOE y la UGT que posteriormente derivaría en una <text:span text:style-name="T2">insurrección</text:span> <text:span text:style-name="T2">armada</text:span> (La <text:span text:style-name="T2">Revolución de Octubre de 1934</text:span>):</text:p>
      <text:list xml:id="list113243166897147" text:continue-numbering="true" text:style-name="List_20_1">
        <text:list-item>
          <text:p text:style-name="P5">En <text:span text:style-name="T1">Cataluña</text:span> la huelga tuvo un carácter independentista y Companys proclamó el Estat Catalá. Esta insurrección fue reprimida y sus impulsores ingresaron en prisión.</text:p>
        </text:list-item>
        <text:list-item>
          <text:p text:style-name="P5">En <text:span text:style-name="T1">Madrid</text:span> hubo una huelga total e incluso barricadas, pero el gobierno también sofocó esta revolución.</text:p>
        </text:list-item>
        <text:list-item>
          <text:p text:style-name="P5">El único lugar donde triunfó la insurrección fue en <text:span text:style-name="T1">Asturias</text:span>, donde hubo una enorme movilización obrera (socialistas, anarquistas y comunistas firmaron la <text:span text:style-name="T2">Alianza Obrera</text:span>). Se tomaron fábricas y se organizaron <text:span text:style-name="T2">comunas</text:span> para el control de la producción y los servicios. Esta insurrección tuvo una represión militar durísima (el gobierno envió unidades de la Legión y parte de los soldados del ejército de África bajo el mando del general Franco).</text:p>
        </text:list-item>
      </text:list>
      <text:p text:style-name="P6">Las <text:span text:style-name="T2">consecuencias</text:span> de esta Revolución se pueden dividir en <text:span text:style-name="T2">sociales</text:span> (rebaja de salarios, despido de obreros y aumento de la brecha social debido a la brutalidad de los revolucionarios y de las fuerzas represivas) y <text:span text:style-name="T2">políticas</text:span> (detención de líderes de izquierda como Azaña o Companys).</text:p>
      <text:p text:style-name="P3">En <text:span text:style-name="T2">1935 </text:span>se <text:span text:style-name="T2">fortaleció</text:span> la <text:span text:style-name="T2">derecha antiliberal</text:span> (la <text:span text:style-name="T2">CEDA</text:span> tiene <text:span text:style-name="T2">cinco</text:span> carteras en el gobierno, Gil Robles es nombrado ministro de Guerra), que completó la obra antirreformista (la Ley Velayos liquidó la reforma agraria anterior); <text:span text:style-name="T2">Franco</text:span> fue nombrado Jefe de <text:span text:style-name="T2">Estado Mayor</text:span> y <text:span text:style-name="T2">Mola</text:span> Jefe del ejército de <text:span text:style-name="T2">África</text:span>. Se <text:soft-page-break/>preparan las <text:span text:style-name="T2">dos grande</text:span><text:span text:style-name="T3">s</text:span><text:span text:style-name="T2"> coaliciones:</text:span> la <text:span text:style-name="T2">derecha antirrepublicana</text:span> unida en el <text:span text:style-name="T2">Bloque Nacional</text:span> (liderado por <text:span text:style-name="T2">Calvo Sotelo</text:span>) y la CEDA, que contactan con militares para un <text:span text:style-name="T2">posible golpe</text:span>; y la <text:span text:style-name="T2">izquierda burguesa y obrera</text:span> (se aproximaron posiciones hasta llegar al <text:span text:style-name="T2">Pacto del Frente Popular</text:span> en enero de 1936). </text:p>
      <text:p text:style-name="P3">En <text:span text:style-name="T2">febrero de 1936 cayó Lerroux</text:span> del puesto de Jefe de Gobierno y se convocaron nuevas elecciones.</text:p>
      <text:p text:style-name="P2">Las elecciones de 1936 y el Frente Popular</text:p>
      <text:p text:style-name="P3">El <text:span text:style-name="T2">Frente Popular</text:span> ganó las elecciones gracias a un <text:span text:style-name="T2">programa de mínimos</text:span>, <text:span text:style-name="T2">pero</text:span> los <text:span text:style-name="T2">resultados</text:span> fueron muy <text:span text:style-name="T2">igualados</text:span>. Estos iniciaron una obra legislativa con el objetivo de <text:span text:style-name="T2">recuperar las medidas del primer bienio</text:span>: <text:span text:style-name="T2">amnistía</text:span> para los represaliados de la <text:span text:style-name="T2">Revolución del 34</text:span>, recuperación del <text:span text:style-name="T2">Estatuto de Cataluña</text:span> y preparación del <text:span text:style-name="T2">vasco</text:span> y <text:span text:style-name="T2">gallego</text:span>, <text:span text:style-name="T2">alejamiento</text:span> de los <text:span text:style-name="T2">militares antirrepublicanos</text:span> (trasladan a Mola a Pamplona y a Franco a Canarias) y <text:span text:style-name="T2">reanudación</text:span> de la <text:span text:style-name="T2">reforma agraria</text:span> (que se dio junto a las ocupaciones constantes de tierras).</text:p>
      <text:p text:style-name="P3">En <text:span text:style-name="T2">mayo de 1936</text:span> las Cortes <text:span text:style-name="T2">destituyeron</text:span> a <text:span text:style-name="T2">Alcalá Zamora</text:span> y eligieron a <text:span text:style-name="T2">Azaña</text:span> como <text:span text:style-name="T2">Presidente</text:span> de la República con <text:span text:style-name="T2">Casares Quiroga</text:span> como <text:span text:style-name="T2">Jefe de Gobierno</text:span> (el cual no contó con el PSOE).</text:p>
      <text:p text:style-name="P3">Durante esta etapa existió una <text:span text:style-name="T2">conflictividad</text:span> <text:span text:style-name="T2">permanente</text:span> entre los partidos políticos y <text:span text:style-name="T2">violencia</text:span> callejera, además de <text:span text:style-name="T2">actividad conspirativa</text:span> de los militares antirrepublicanos, con Mola como jefe. El desencadenante del último golpe y de la posterior Guerra Civil fueron el asesinato del Guardia de Asalto José Castillos el 12 de julio del 36 y el de <text:span text:style-name="T2">Calvo Sotelo</text:span> el 14 del mismo mes. El <text:span text:style-name="T2">17 de julio se rebeló el ejército de Marruecos</text:span> sin que el gobierno de Casares Quiroga se hiciera cargo de la gravedad de la situ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zxx" fo:country="none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598in" loext:contextual-spacing="fals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in" fo:margin-right="0in" fo:margin-top="0.1in" fo:margin-bottom="0.1in" loext:contextual-spacing="false" fo:line-height="100%" fo:text-align="justify" style:justify-single-word="false" fo:text-indent="0.25in" style:auto-text-indent="false" fo:background-color="transparent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list-style-name="List_20_1" style:class="list">
      <style:paragraph-properties fo:margin-top="0in" fo:margin-bottom="0in" loext:contextual-spacing="false" fo:line-height="100%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fo:text-transform="uppercase" style:font-name="Liberation Sans" fo:font-family="'Liberation Sans'" style:font-family-generic="swiss" style:font-pitch="variable" fo:font-size="17pt" fo:letter-spacing="normal" fo:font-weight="bold" style:font-size-asian="17pt" style:font-weight-asian="bold" style:font-size-complex="17pt" style:font-weight-complex="bold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itle" style:family="paragraph" style:parent-style-name="Heading" style:class="chapter"/>
    <style:style style:name="Heading_20_2" style:display-name="Heading 2" style:family="paragraph" style:parent-style-name="Heading" style:next-style-name="Text_20_body" style:class="text">
      <style:text-properties fo:color="#cc33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.25in" fo:margin-right="0in" fo:margin-top="0in" fo:margin-bottom="0.0799in" loext:contextual-spacing="false" fo:text-indent="0in" style:auto-text-indent="false" fo:background-color="transparent"/>
      <style:text-properties style:font-name="Georgia" fo:font-family="Georgia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Narrillos Moraza</meta:initial-creator>
    <dc:creator>Elias Hernandis</dc:creator>
    <meta:editing-cycles>38</meta:editing-cycles>
    <meta:creation-date>2016-02-16T18:21:00</meta:creation-date>
    <dc:date>2016-05-08T11:32:41.741978000</dc:date>
    <meta:editing-duration>PT13H26M48S</meta:editing-duration>
    <meta:generator>LibreOffice/5.0.5.2$MacOSX_X86_64 LibreOffice_project/55b006a02d247b5f7215fc6ea0fde844b30035b3</meta:generator>
    <meta:document-statistic meta:table-count="0" meta:image-count="0" meta:object-count="0" meta:page-count="2" meta:paragraph-count="23" meta:word-count="889" meta:character-count="5505" meta:non-whitespace-character-count="46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