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fo:language="es" fo:country="ES"/>
    </style:style>
    <style:style style:name="P2" style:family="paragraph" style:parent-style-name="Text_20_body">
      <style:paragraph-properties fo:line-height="100%" fo:text-align="justify" style:justify-single-word="false"/>
      <style:text-properties fo:language="es" fo:country="ES" officeooo:paragraph-rsid="0011e2c0"/>
    </style:style>
    <style:style style:name="P3" style:family="paragraph" style:parent-style-name="Text_20_body" style:list-style-name="List_20_1">
      <style:paragraph-properties fo:margin-top="0in" fo:margin-bottom="0in" loext:contextual-spacing="false" fo:line-height="100%" fo:text-align="justify" style:justify-single-word="false"/>
      <style:text-properties fo:language="es" fo:country="ES"/>
    </style:style>
    <style:style style:name="P4" style:family="paragraph" style:parent-style-name="Text_20_body" style:list-style-name="List_20_1">
      <style:paragraph-properties fo:margin-top="0in" fo:margin-bottom="0in" loext:contextual-spacing="false" fo:line-height="100%" fo:text-align="justify" style:justify-single-word="false"/>
      <style:text-properties fo:language="es" fo:country="ES" officeooo:paragraph-rsid="00122600"/>
    </style:style>
    <style:style style:name="P5" style:family="paragraph" style:parent-style-name="Text_20_body">
      <style:paragraph-properties fo:margin-top="0.0799in" fo:margin-bottom="0.0799in" loext:contextual-spacing="false" fo:line-height="100%" fo:text-align="justify" style:justify-single-word="false"/>
      <style:text-properties fo:language="es" fo:country="ES"/>
    </style:style>
    <style:style style:name="P6" style:family="paragraph" style:parent-style-name="List" style:list-style-name="List_20_1">
      <style:paragraph-properties fo:margin-top="0in" fo:margin-bottom="0in" loext:contextual-spacing="false" fo:text-align="justify" style:justify-single-word="false"/>
      <style:text-properties fo:language="es" fo:country="ES"/>
    </style:style>
    <style:style style:name="P7" style:family="paragraph" style:parent-style-name="List" style:list-style-name="List_20_1">
      <style:paragraph-properties fo:margin-top="0in" fo:margin-bottom="0in" loext:contextual-spacing="false" fo:text-align="justify" style:justify-single-word="false"/>
      <style:text-properties fo:language="es" fo:country="ES" officeooo:paragraph-rsid="0011e2c0"/>
    </style:style>
    <style:style style:name="P8" style:family="paragraph" style:parent-style-name="Heading_20_2" style:master-page-name="Standard">
      <style:paragraph-properties fo:margin-top="0in" fo:margin-bottom="0.0799in" loext:contextual-spacing="false" fo:text-align="justify" style:justify-single-word="false" style:page-number="auto"/>
      <style:text-properties fo:language="es" fo:country="ES"/>
    </style:style>
    <style:style style:name="P9" style:family="paragraph" style:parent-style-name="Heading_20_3">
      <style:paragraph-properties fo:text-align="justify" style:justify-single-word="false"/>
      <style:text-properties fo:language="es" fo:country="ES"/>
    </style:style>
    <style:style style:name="P10" style:family="paragraph" style:parent-style-name="Heading_20_3">
      <style:paragraph-properties fo:text-align="justify" style:justify-single-word="false"/>
      <style:text-properties fo:language="es" fo:country="ES" officeooo:paragraph-rsid="0011e2c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2600" style:font-weight-asian="bold" style:font-weight-complex="bold"/>
    </style:style>
    <style:style style:name="T3" style:family="text">
      <style:text-properties officeooo:rsid="0011e2c0"/>
    </style:style>
    <style:style style:name="T4" style:family="text">
      <style:text-properties officeooo:rsid="00122600"/>
    </style:style>
    <style:style style:name="T5" style:family="text">
      <style:text-properties officeooo:rsid="00135b60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15.1 </text:span>La Segunda República. <text:span text:style-name="T3">La Constitución de 1931. El Bienio Reformista (1931 – 1933). Política de reformas y realizaciones culturales.</text:span></text:p>
      <text:p text:style-name="P9">La Segunda República</text:p>
      <text:p text:style-name="P1">Tras la <text:span text:style-name="T1">victoria</text:span> de los <text:span text:style-name="T1">republicanos</text:span> en las elecciones <text:span text:style-name="T1">municipales</text:span> <text:s/>(especialmente en las principales ciudades), el <text:span text:style-name="T1">14 de abril de 1931</text:span> se proclamó en Madrid la <text:span text:style-name="T1">Segunda República</text:span>, <text:span text:style-name="T1">exiliándose</text:span> <text:span text:style-name="T1">Alfonso</text:span> <text:span text:style-name="T1">XIII</text:span> en Italia. Las principales causas de esta proclamación fueron el <text:span text:style-name="T1">agotamiento</text:span> del sistema de la <text:span text:style-name="T1">Restauración</text:span> (cuyo último episodio fue la <text:span text:style-name="T3">Dictadura</text:span> de Primo de Rivera), el <text:span text:style-name="T1">ambiente internacional de radicalización</text:span>, la <text:span text:style-name="T1">oposición</text:span> a la <text:span text:style-name="T1">dictadura</text:span> que se <text:span text:style-name="T1">convirtió</text:span> en <text:span text:style-name="T1">oposición</text:span> a la <text:span text:style-name="T1">monarquía</text:span> de grupos como el <text:span text:style-name="T1">ejército</text:span>, el <text:span text:style-name="T1">movimiento obrero</text:span> o el <text:span text:style-name="T1">republicanismo</text:span> y la gran cantidad de <text:span text:style-name="T1">apoyos</text:span> sociales que tenían los republicanos (desde la pequeña burguesía y el proletariado hasta sectores como la aristocracia o la burguesía financiera).</text:p>
      <text:p text:style-name="P1">El primer <text:span text:style-name="T1">Gobierno Provisional de la República</text:span> estaba constituido por el <text:span text:style-name="T1">Comité revolucionario</text:span> creado en el <text:span text:style-name="T1">Pacto de San Sebastián</text:span>:</text:p>
      <text:list xml:id="list1465514092044348559" text:style-name="List_20_1">
        <text:list-item>
          <text:p text:style-name="P7">La <text:span text:style-name="T1">derecha liberal</text:span> republicana de Alcalá-Zamora y Miguel Maura.</text:p>
        </text:list-item>
        <text:list-item>
          <text:p text:style-name="P7">Los <text:span text:style-name="T1">radicales</text:span> de Lerroux</text:p>
        </text:list-item>
        <text:list-item>
          <text:p text:style-name="P6">La <text:span text:style-name="T1">izquierda liberal</text:span> <text:span text:style-name="T1">republicana</text:span> de Manuel Azaña</text:p>
        </text:list-item>
        <text:list-item>
          <text:p text:style-name="P6">Los <text:span text:style-name="T1">radical-socialistas</text:span> de Marcelino Domingo</text:p>
        </text:list-item>
        <text:list-item>
          <text:p text:style-name="P6">La <text:span text:style-name="T1">ORGA </text:span>de Casares Quiroga</text:p>
        </text:list-item>
        <text:list-item>
          <text:p text:style-name="P6">La <text:span text:style-name="T1">Acció Catalana</text:span> de D’Olwer</text:p>
        </text:list-item>
        <text:list-item>
          <text:p text:style-name="P6">Los <text:span text:style-name="T1">socialistas</text:span> de Indalecio Prieto, Largo Caballero y Fernando de los Ríos</text:p>
        </text:list-item>
      </text:list>
      <text:p text:style-name="P5">Los <text:span text:style-name="T1">primeros decretos</text:span> realizados por este gobierno reconocían <text:span text:style-name="T1">amplios derechos individuales</text:span> y sentaron las <text:span text:style-name="T1">bases de las reformas</text:span> agraria (Largo Caballero), laboral, militar (Azaña), educativa (Marcelino Domingo) y de <text:span text:style-name="T1">estructura del Estado</text:span> (la creación del Estatuto Provisional de Cataluña con Maciá).</text:p>
      <text:p text:style-name="P1">El conflicto que ensombreció el comienzo de la Segunda República fue el enfrentamiento contra los sectores más reaccionaros de la Iglesia, que degeneró en la <text:span text:style-name="T1">quema de conventos</text:span>.</text:p>
      <text:p text:style-name="P9"><text:span text:style-name="T3">La </text:span>Constitución de 1931</text:p>
      <text:p text:style-name="P1">En<text:span text:style-name="T1"> junio de 1931 </text:span>se convocaron <text:span text:style-name="T1">elecciones</text:span> a Cortes <text:span text:style-name="T2">c</text:span><text:span text:style-name="T1">onstituyentes</text:span>. Estas tuvieron una participación del 70% (se abstuvieron anarquistas y la mayoría de la derecha) y concluyeron con una nueva victoria de <text:span text:style-name="T1">socialistas y republicanos</text:span> de izquierda. <text:s/>En diciembre del mismo año las Cortes aprobaron una nueva <text:span text:style-name="T1">Constitución</text:span> que <text:span text:style-name="T1">no</text:span> fue <text:span text:style-name="T1">aceptada por todos</text:span> los sectores de la sociedad cuyas ideas principales fueron:</text:p>
      <text:list xml:id="list111239480940956" text:continue-numbering="true" text:style-name="List_20_1">
        <text:list-item>
          <text:p text:style-name="P6"><text:span text:style-name="T1">Soberanía</text:span> popular</text:p>
        </text:list-item>
        <text:list-item>
          <text:p text:style-name="P6">Reconocimiento de <text:span text:style-name="T1">derechos y libertades de tipo social</text:span> (derecho a la educación <text:s/>o al trabajo) y de igualdad de la <text:span text:style-name="T1">mujer</text:span> (derecho al voto, al matrimonio o al divorcio).</text:p>
        </text:list-item>
        <text:list-item>
          <text:p text:style-name="P6"><text:span text:style-name="T1">Separación de poderes</text:span>. El legislativo residía en las <text:span text:style-name="T1">Cortes</text:span>, que eran <text:span text:style-name="T1">unicamerales</text:span> y tenían mucho protagonismo por su <text:span text:style-name="T1">control del poder ejecutivo</text:span>, dirigido por el gobierno, que estaba controlado por la Diputación permanente de las Cortes. El poder judicial residía en <text:span text:style-name="T1">tribunales independientes</text:span> como el Tribunal de Garantías Constitucionales.</text:p>
        </text:list-item>
        <text:list-item>
          <text:p text:style-name="P6">El <text:span text:style-name="T1">presidente de la Republica</text:span> era elegido de forma indirecta a través de las Cortes, no podían ocupar el cargo militares, eclesiásticos ni miembros de la familia real. Actuaba como <text:span text:style-name="T1">poder moderador</text:span> del sistema y permanecía en el cargo por un período de <text:span text:style-name="T1">6 años</text:span>.</text:p>
        </text:list-item>
        <text:list-item>
          <text:p text:style-name="P6">En materia religiosa, el <text:span text:style-name="T1">Estado </text:span>se declaró <text:span text:style-name="T1">laico</text:span>, se estableció la <text:span text:style-name="T1">separación</text:span> entre Iglesia y Estado y se <text:span text:style-name="T1">suprimió el presupuesto</text:span> estatal de órdenes religiosas.</text:p>
        </text:list-item>
        <text:list-item>
          <text:p text:style-name="P6">Se declaró la <text:span text:style-name="T1">disponibilidad de la riqueza nacional para el interés estatal</text:span>, lo que tuvo un gran rechazo conservador (como las medidas en materia religiosa).</text:p>
        </text:list-item>
        <text:list-item>
          <text:p text:style-name="P6">España se constituyó como un <text:span text:style-name="T1">Estado</text:span> <text:span text:style-name="T1">integral</text:span> <text:span text:style-name="T1">aunque</text:span> se <text:span text:style-name="T1">admitía</text:span> la existencia de <text:span text:style-name="T1">autonomías</text:span> pero se prohibieron las federaciones.</text:p>
        </text:list-item>
      </text:list>
      <text:p text:style-name="P10"><text:soft-page-break/><text:span text:style-name="T3">El </text:span>Bienio <text:span text:style-name="T3">R</text:span>eformista <text:span text:style-name="T3">(1931 – 1933). Política de reformas y realizaciones culturales.</text:span></text:p>
      <text:p text:style-name="P2">Una vez proclamada la Constitución, <text:span text:style-name="T1">Alcalá-Zamora</text:span> fue nombrado <text:span text:style-name="T1">presidente de la República</text:span> y <text:span text:style-name="T1">Manuel Azaña</text:span> jefe de <text:span text:style-name="T1">gobierno</text:span>. Este período estuvo marcado por condicionamientos <text:span text:style-name="T1">económicos</text:span> tales como la brusca <text:span text:style-name="T1">caída de las exportaciones</text:span> y el <text:span text:style-name="T1">aumento de</text:span><text:span text:style-name="T2">l</text:span><text:span text:style-name="T1"> paro</text:span> provocado por la <text:span text:style-name="T1">crisis del 29</text:span> o el pánico financiero y la <text:span text:style-name="T1">evasión</text:span> constante de <text:span text:style-name="T1">capitales</text:span> y el intento de <text:span text:style-name="T1">austeridad</text:span> en el presupuesto por el Banco de España (medida que <text:span text:style-name="T1">chocaba</text:span> con las <text:span text:style-name="T1">exigencias</text:span> <text:span text:style-name="T1">revolucionarias</text:span> de parte de la población).</text:p>
      <text:p text:style-name="P1">El nuevo gobierno contó con el apoyo de todos los miembros del Gobierno Provisional (excepto de los radicales de Lerroux) y continuó la <text:span text:style-name="T1">aplicación del programa de reformas</text:span> puesto en marcha por el gobierno anterior:</text:p>
      <text:list xml:id="list111239471595389" text:continue-numbering="true" text:style-name="List_20_1">
        <text:list-item>
          <text:p text:style-name="P3"><text:span text:style-name="T1">Reforma educativa:</text:span> llevada a cabo por <text:span text:style-name="T1">Fernando de los Ríos</text:span>, supuso un esfuerzo económico, ya que se abrieron como 10<text:span text:style-name="T5">k</text:span> escuelas de <text:span text:style-name="T1">primaria</text:span> para <text:span text:style-name="T1">combatir el analfabetismo</text:span> (44% de población analfabeta) y se <text:span text:style-name="T1">extendió la secundaria</text:span>. En materia religiosa se <text:span text:style-name="T1">impuso el laicismo</text:span>, se disolvieron los jesuitas y se le <text:span text:style-name="T1">prohibió</text:span> la <text:span text:style-name="T1">enseñanza</text:span> a las órdenes <text:span text:style-name="T1">religiosas</text:span> (<text:span text:style-name="T1">Ley de Congregaciones de 1933</text:span>), lo que provocó el rechazo de los católicos.</text:p>
        </text:list-item>
        <text:list-item>
          <text:p text:style-name="P3"><text:span text:style-name="T1">Reforma militar:</text:span> iniciada por <text:span text:style-name="T1">Azaña</text:span>, consistió en la <text:span text:style-name="T1">jubilación anticipada</text:span>, el <text:span text:style-name="T1">cierre</text:span> de la Academia de <text:span text:style-name="T1">Zaragoza</text:span> (provocó un enfrentamiento con los militares y el consiguiente intento de golpe militar de <text:span text:style-name="T1">Sanjurjo en 1932</text:span>) y la creación de la <text:span text:style-name="T1">Guardia de Asalto</text:span> (fuerzas de orden público leales a la República).</text:p>
        </text:list-item>
        <text:list-item>
          <text:p text:style-name="P4"><text:span text:style-name="T1">Reforma agraria:</text:span> (por el m. <text:span text:style-name="T1">Marcelino Domingo</text:span>) fue la más compleja y ambiciosa por ser la necesidad más urgente y el mayor fracaso del reformismo. El gobierno aprobó en <text:span text:style-name="T1">1932 la Ley de Bases de la Reforma Agraria</text:span> y esta <text:span text:style-name="T1">fracasó</text:span> por la falta de presupuesto (expropiación con indemnización y con impuesto a los grandes de España), la lenta y <text:span text:style-name="T1">compleja burocracia</text:span> (solo 12000 familias en 2 años), la amplitud de los objetivos (se pretendía que en todo el país hubiera muchos tipos de tierras expropiables, incluso fincas de propietarios modestos). El gobierno y el parlamento resistieron defendiendo esta ley (que tuvo un gran rechazo popular y provocó un <text:span text:style-name="T1">descontento</text:span> creciente en el campo como se observa en los incidentes de <text:span text:style-name="T1">Casas Viejas en 1933</text:span>) hasta la Sanjurjada.</text:p>
        </text:list-item>
        <text:list-item>
          <text:p text:style-name="P3"><text:span text:style-name="T1">Reforma laboral y social:</text:span> la comenzó <text:span text:style-name="T1">Largo Caballero</text:span> durante el Gobierno Provisional, que introdujo la <text:span text:style-name="T1">jornada de ocho horas</text:span>. Se crea la <text:span text:style-name="T1">ley de jurados mixtos</text:span> empresarios-obreros para la mejora de los salarios campesinos, la <text:span text:style-name="T2">L</text:span><text:span text:style-name="T1">ey de Términos Municipales</text:span> y se colaboró con <text:span text:style-name="T1">UGT</text:span> frente a comunistas y anarquistas.</text:p>
        </text:list-item>
        <text:list-item>
          <text:p text:style-name="P3"><text:span text:style-name="T1">Reforma autonómica:</text:span> desde la <text:span text:style-name="T5">proclamación</text:span> del <text:span text:style-name="T1">Estat Catalá</text:span> el 14 de abril se negocia hasta llegar en <text:span text:style-name="T1">1932 al Estatuto de Autonomía de Cataluña</text:span>. El primer presidente de Cataluña fue <text:span text:style-name="T1">Maciá</text:span> (Esquerra Republicana), que fue sucedido por <text:span text:style-name="T1">Companys</text:span><text:span text:style-name="T6">,</text:span> y el organismo más representativo era la <text:span text:style-name="T1">Generalitat</text:span>. En el <text:span text:style-name="T1">País Vasco</text:span> el proceso fue <text:span text:style-name="T1">más lento</text:span> pues solo hay espíritu autonomista entre el nacionalismo. Una de las causas del intento de golpe de <text:span text:style-name="T1">Sanjurjo</text:span> fue el Estatuto de Cataluña.</text:p>
        </text:list-item>
      </text:list>
      <text:p text:style-name="P5">La <text:span text:style-name="T1">oposición</text:span> a este gobierno reformista provenía desde:</text:p>
      <text:list xml:id="list111240168460062" text:continue-numbering="true" text:style-name="List_20_1">
        <text:list-item>
          <text:p text:style-name="P3">El <text:span text:style-name="T1">Ejército</text:span>, las reformas provocaron el descontento de militares como <text:span text:style-name="T1">Sanjurjo</text:span>, Goded o Varela.</text:p>
        </text:list-item>
        <text:list-item>
          <text:p text:style-name="P3">Los partidos de <text:span text:style-name="T1">derecha</text:span>, que se reorganizaron en la <text:span text:style-name="T1">acción popular de católicos y monárquicos</text:span> liderada por <text:span text:style-name="T1">Gil Robles</text:span> (dará la <text:span text:style-name="T1">CEDA</text:span> en 1933), las <text:span text:style-name="T2">JONS</text:span> (de corte <text:span text:style-name="T1">fascista</text:span>, estaban lideradas por <text:span text:style-name="T1">Ledesma</text:span> y Onésimo <text:span text:style-name="T1">Redondo</text:span>), la <text:span text:style-name="T1">Falange Española</text:span> (que defendía el corporativismo, el nacionalismo, el antimarxismo y el antiliberalismo; fue creada por José Antonio <text:span text:style-name="T1">Primo de Rivera</text:span> en 1933) y, por último, a la derecha de la CEDA se encontraban los ultramonárquicos de <text:span text:style-name="T1">Renovación Española</text:span> (Calvo Sotelo) y los <text:span text:style-name="T1">carlistas</text:span>.</text:p>
        </text:list-item>
        <text:list-item>
          <text:p text:style-name="P3">La oposición de la <text:span text:style-name="T1">izquierda</text:span>, influyó mucho a los <text:span text:style-name="T1">campesinos</text:span> andaluces y extremeños, y a los <text:span text:style-name="T1">mineros</text:span> catalanes y asturianos. Principalmente eran los <text:span text:style-name="T1">anarquistas</text:span> (constituidos por la <text:span text:style-name="T1">CNT</text:span> que contaba con más de 1 millón de afiliados y por la <text:span text:style-name="T1">FAI</text:span>; había muchos grupos partidarios de la insurrección, la primera se produjo en el <text:span text:style-name="T1">Alto Llobregat en 1932</text:span>) y los <text:span text:style-name="T1">comunistas</text:span> (el <text:span text:style-name="T1">PCE</text:span> se fundó en <text:span text:style-name="T1">1921</text:span> pero no ejerció gran influencia en esa etapa).</text:p>
        </text:list-item>
      </text:list>
      <text:p text:style-name="P5">En <text:span text:style-name="T1">1933</text:span>, debido a los <text:span text:style-name="T1">enfrentamientos</text:span> entre gobierno y oposición, a las <text:span text:style-name="T1">protestas sociales </text:span>crecientes y a las <text:span text:style-name="T1">dificultades económicas</text:span> (la bajada de precios agrarios y el aumento del paro) y <text:span text:style-name="T1">sociales</text:span> (aumentan las ocupaciones de tierras por los anarquistas<text:span text:style-name="T4">)</text:span>, además del <text:span text:style-name="T1">descontento</text:span> producido por la represión del episodio de Casas Viejas que se saldó con 18 muertos (que provocó al radicalización del PSOE y la reorganización de la derecha) y al enfrentamiento del gobierno con la Iglesia y la derecha, <text:span text:style-name="T1">dimitió Azaña y Alcalá Zamora</text:span> convocó <text:span text:style-name="T1">elecciones</text:span> para <text:span text:style-name="T1">noviembre de 1933</text:span>, tras las cuales la derecha saldrá victoriosa.</text:p>
      <text:p text:style-name="P1">En cuanto a la cultura, cabe destacar la importancia de la <text:span text:style-name="T1">Agrupación al Servicio de la República</text:span> (formada por intelectuales como <text:span text:style-name="T1">Ortega y Gasset o Gregorio Marañón</text:span>) y la influencia de la <text:span text:style-name="T1">Institución Libre de Enseñanza</text:span> y de artistas muy implicados con la República como Lorca o Alberti, que difundieron la cultura por la geografía españo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s" fo:country="ES" style:letter-kerning="true" style:font-name-asian="Arial Unicode MS" style:font-size-asian="10.5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Footer" style:family="paragraph" style:parent-style-name="Standard" style:class="extra"/>
    <style:style style:name="Title" style:family="paragraph" style:parent-style-name="Heading" style:class="chapter"/>
    <style:style style:name="Heading_20_2" style:display-name="Heading 2" style:family="paragraph" style:parent-style-name="Heading" style:next-style-name="Text_20_body" style:class="text">
      <style:text-properties fo:color="#cc3300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2pt" style:font-weight-asian="bold" style:font-size-complex="12pt" style:font-weight-complex="bold"/>
    </style:style>
    <style:style style:name="Quotations" style:family="paragraph" style:parent-style-name="Standard" style:class="html">
      <loext:graphic-properties draw:fill="none" draw:fill-color="#729fcf"/>
      <style:paragraph-properties fo:margin-left="0.25in" fo:margin-right="0in" fo:margin-top="0in" fo:margin-bottom="0.0799in" loext:contextual-spacing="false" fo:text-indent="0in" style:auto-text-indent="false" fo:background-color="transparent"/>
      <style:text-properties style:font-name="Georgia" fo:font-family="Georgia" style:font-family-generic="roman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5in" fo:margin-bottom="0.4598in" fo:margin-left="0.4598in" fo:margin-right="0.4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Narrillos Moraza</meta:initial-creator>
    <dc:creator>Elias Hernandis</dc:creator>
    <meta:editing-cycles>36</meta:editing-cycles>
    <meta:creation-date>2016-02-16T18:21:00</meta:creation-date>
    <dc:date>2016-05-08T11:12:39.145554000</dc:date>
    <meta:editing-duration>PT10H31M40S</meta:editing-duration>
    <meta:generator>LibreOffice/5.0.5.2$MacOSX_X86_64 LibreOffice_project/55b006a02d247b5f7215fc6ea0fde844b30035b3</meta:generator>
    <meta:document-statistic meta:table-count="0" meta:image-count="0" meta:object-count="0" meta:page-count="2" meta:paragraph-count="36" meta:word-count="1387" meta:character-count="8625" meta:non-whitespace-character-count="72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