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ist_20_1">
      <style:text-properties officeooo:rsid="0025e7e7" officeooo:paragraph-rsid="0025e7e7"/>
    </style:style>
    <style:style style:name="P2" style:family="paragraph" style:parent-style-name="Heading_20_2">
      <style:paragraph-properties fo:margin-top="0.1402in" fo:margin-bottom="0.0799in" loext:contextual-spacing="false"/>
    </style:style>
    <style:style style:name="P3" style:family="paragraph" style:parent-style-name="Footer">
      <style:text-properties officeooo:rsid="0025e7e7" officeooo:paragraph-rsid="0025e7e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4.2. Dictadura y golpe militar de Primo de Rivera</text:p>
      <text:p text:style-name="Heading_20_3">1. Golpe militar de Miguel Primo de Rivera</text:p>
      <text:list xml:id="list1046239845821553076" text:style-name="List_20_1">
        <text:list-item>
          <text:p text:style-name="P1">Difícil situación a principios de los 1920s:</text:p>
          <text:list>
            <text:list-item>
              <text:p text:style-name="P1"><text:span text:style-name="T1">desprestigio</text:span> de la Restauración: divisiones internas entre partidos, gobiernos ineficaces y corruptos</text:p>
            </text:list-item>
            <text:list-item>
              <text:p text:style-name="P1"><text:span text:style-name="T1">mov. obrero radicalizado</text:span> → miedo de la oligarquía y la clase media</text:p>
            </text:list-item>
            <text:list-item>
              <text:p text:style-name="P1"><text:span text:style-name="T1">fracaso de Annual:</text:span> ejército erosionado, alegan falta de medios, <text:span text:style-name="T1">Expediente Picasso</text:span></text:p>
            </text:list-item>
            <text:list-item>
              <text:p text:style-name="P1"><text:span text:style-name="T1">nacionalismo</text:span> en su auge, republicanos y socialistas ganan terreno en el parlamento</text:p>
            </text:list-item>
          </text:list>
        </text:list-item>
        <text:list-item>
          <text:p text:style-name="P1"><text:span text:style-name="T1">13/9/1923: Golpe</text:span> del capitán general Miguel Primo de Rivera justificado como intento regeneracionista</text:p>
          <text:list>
            <text:list-item>
              <text:p text:style-name="P1">Manifiesto: influencias del fascismo italiano → <text:span text:style-name="T1">corporativismo</text:span>, defensa del <text:span text:style-name="T1">autoabastecimiento</text:span> (sin cerrarse al comercio con el exterior), <text:span text:style-name="T1">rechazo</text:span> hacia el <text:span text:style-name="T1">político</text:span> profesional, <text:span text:style-name="T1">modernización</text:span> científica y técnica protagonizada por “hombres [que sientan su] masculinidad completamente caracterizada”.</text:p>
            </text:list-item>
            <text:list-item>
              <text:p text:style-name="P1">Apoyos de <text:span text:style-name="T1">Iglesia, ejército, burguesía y el rey</text:span></text:p>
            </text:list-item>
            <text:list-item>
              <text:p text:style-name="P1">1ª medida: supresión garantías constitucionales, disolución de las cortes, dimisión presidentes</text:p>
            </text:list-item>
            <text:list-item>
              <text:p text:style-name="P1">prohibición de partidos políticos y amplia censura de la prensa</text:p>
            </text:list-item>
          </text:list>
        </text:list-item>
      </text:list>
      <text:p text:style-name="Heading_20_3">2. El Directorio militar (1923 - 1925)</text:p>
      <text:list xml:id="list232100991140007" text:continue-numbering="true" text:style-name="List_20_1">
        <text:list-item>
          <text:p text:style-name="P1">gobierno formado después del golpe únicamente por militares que tomó las siguientes medidas</text:p>
          <text:list>
            <text:list-item>
              <text:p text:style-name="P1"><text:span text:style-name="T1">reorganización</text:span> de <text:span text:style-name="T1">ayuntamientos</text:span> y diputaciones provinciales: <text:span text:style-name="T1">alcaldes</text:span> nombrados por el gobierno, concejales elegidos por sorteo entro los mayores contribuyentes, gob. civiles → dirigidos por militares</text:p>
            </text:list-item>
            <text:list-item>
              <text:p text:style-name="P1"><text:span text:style-name="T1">política centralista</text:span>: prohibición de la lengua y la bandera catalana en el ámbito público</text:p>
            </text:list-item>
            <text:list-item>
              <text:p text:style-name="P1">severas medidas de <text:span text:style-name="T1">orden público</text:span>: prohibición de manifestaciones y huelgas, represión mediante la milicia municipal (“<text:span text:style-name="T1">Somatén</text:span>”)</text:p>
            </text:list-item>
            <text:list-item>
              <text:p text:style-name="P1">creación de la <text:span text:style-name="T1">Unión Patriótica:</text:span> partido oficialista para apoyar las decisiones del régimen</text:p>
            </text:list-item>
          </text:list>
        </text:list-item>
        <text:list-item>
          <text:p text:style-name="P1"><text:span text:style-name="T1">fin de la guerra de Marruecos</text:span>:</text:p>
          <text:list>
            <text:list-item>
              <text:p text:style-name="P1"><text:span text:style-name="T1">abandono</text:span> del protectorado (tenía oposición popular y era demasiado costoso)</text:p>
            </text:list-item>
            <text:list-item>
              <text:p text:style-name="P1">justo antes de abandonarlo un <text:span text:style-name="T1">ataque de Abd-el-Krim</text:span> a la zona francesa desencadenó una <text:span text:style-name="T1">respuesta</text:span> <text:span text:style-name="T1">conjunta</text:span></text:p>
              <text:list>
                <text:list-item>
                  <text:p text:style-name="P1">una vez controlado, se decidió <text:span text:style-name="T2">reforzar</text:span> el ejército con <text:span text:style-name="T1">tropas</text:span> <text:span text:style-name="T1">indígenas</text:span> para evitar la oposición popular</text:p>
                </text:list-item>
              </text:list>
            </text:list-item>
          </text:list>
        </text:list-item>
      </text:list>
      <text:p text:style-name="Heading_20_3">3. El Directorio Civil (1925 - 1929)</text:p>
      <text:list xml:id="list232100814998180" text:continue-numbering="true" text:style-name="List_20_1">
        <text:list-item>
          <text:p text:style-name="P1">después de la <text:span text:style-name="T1">consolidación</text:span> del régimen se introducen civiles en el gobierno → Directorio Civil con el objetivo de<text:span text:style-name="T1"> institucionalizar la dictadura</text:span></text:p>
        </text:list-item>
        <text:list-item>
          <text:p text:style-name="P1"><text:span text:style-name="T1">Asamblea Nacional Consultiva</text:span>: sucedáneo de parlamento compuesto por miembros de la Unión Patriótica que elaboró una pseudo constitución non-nata</text:p>
        </text:list-item>
        <text:list-item>
          <text:p text:style-name="P1"><text:span text:style-name="T1">Economía:</text:span> política intervencionista y proteccionista (pero manteniendo relaciones con empresas del exterior)</text:p>
          <text:list>
            <text:list-item>
              <text:p text:style-name="P1">creación de <text:span text:style-name="T1">confederaciones</text:span> <text:span text:style-name="T1">hidrográficas</text:span> para gestionar los recursos de cada zona (presas)</text:p>
            </text:list-item>
            <text:list-item>
              <text:p text:style-name="P1"><text:span text:style-name="T1">monopolios</text:span>: Telefónica y CAMPSA</text:p>
            </text:list-item>
            <text:list-item>
              <text:p text:style-name="P1">necesidad de capital dispara la <text:span text:style-name="T1">deuda</text:span> pública y la <text:span text:style-name="T1">inflación</text:span></text:p>
            </text:list-item>
            <text:list-item>
              <text:p text:style-name="P1">resultado: crecimiento de <text:span text:style-name="T1">beneficios</text:span> de <text:span text:style-name="T1">bancos</text:span> y por <text:span text:style-name="T1">comercio exterior</text:span> (+300%) pero renta per cápita se mantiene → se <text:span text:style-name="T1">acrecienta la brecha social</text:span></text:p>
            </text:list-item>
          </text:list>
        </text:list-item>
        <text:list-item>
          <text:p text:style-name="P1"><text:span text:style-name="T1">Sociedad</text:span>: <text:span text:style-name="T1">Consejo Nacional del Trabajo</text:span>, copia del homólogo italiano → <text:span text:style-name="T1">mediar</text:span> entre empresarios y trabajadores + <text:span text:style-name="T1">legislación</text:span> sobre contratos, accidentes laborales y subsidios</text:p>
          <text:list>
            <text:list-item>
              <text:p text:style-name="P1">acercamiento con <text:span text:style-name="T1">sindicatos</text:span> <text:span text:style-name="T1">moderados</text:span>: líder de UGT (Largo Caballero) llegó a formar parte del CNT</text:p>
            </text:list-item>
            <text:list-item>
              <text:p text:style-name="P1">la <text:span text:style-name="T1">CNT</text:span> y los <text:span text:style-name="T1">anarquistas</text:span> están prohibidos y están perseguidos</text:p>
            </text:list-item>
            <text:list-item>
              <text:p text:style-name="P1"><text:span text:style-name="T1">pérdida</text:span> de <text:span text:style-name="T1">apoyos</text:span>: la mayoría veía la dictadura como solución provisional</text:p>
            </text:list-item>
            <text:list-item>
              <text:p text:style-name="P1"><text:span text:style-name="T1">conservadores</text:span> y <text:span text:style-name="T1">liberales</text:span> querían volver al turno</text:p>
            </text:list-item>
            <text:list-item>
              <text:p text:style-name="P1"><text:span text:style-name="T1">republicanos</text:span>: campaña antirégimen en el exterior</text:p>
            </text:list-item>
            <text:list-item>
              <text:p text:style-name="P1"><text:span text:style-name="T1">nacionalistas</text:span> catalanes se movilizan contra el centralismo</text:p>
            </text:list-item>
            <text:list-item>
              <text:p text:style-name="P1"><text:span text:style-name="T1">intelectuales</text:span> (Ortega y Gasset, Miguel de Unamuno) se oponen públicamente a la dictadura</text:p>
            </text:list-item>
            <text:list-item>
              <text:p text:style-name="P1"><text:soft-page-break/><text:span text:style-name="T1">UGT</text:span> rompe sus relaciones con el régimen, CNT → FAI (de corte más radical)</text:p>
            </text:list-item>
            <text:list-item>
              <text:p text:style-name="P1"><text:span text:style-name="T1">ejército</text:span>: molesto por arbitrariedades en ascensos, promueve pronunciamientos militares</text:p>
            </text:list-item>
            <text:list-item>
              <text:p text:style-name="P1"><text:span text:style-name="T1">estudiantes</text:span> se unen</text:p>
            </text:list-item>
          </text:list>
        </text:list-item>
      </text:list>
      <text:p text:style-name="Heading_20_3">4. El hundimiento de la monarquía (1930 - 1931)</text:p>
      <text:list xml:id="list232102347689801" text:continue-numbering="true" text:style-name="List_20_1">
        <text:list-item>
          <text:p text:style-name="P1"><text:span text:style-name="T1">falta de apoyos y mal estado de salud</text:span> provocan la dimisión y exilio de Primo de Rivera (<text:span text:style-name="T1">1/1930</text:span>)</text:p>
        </text:list-item>
        <text:list-item>
          <text:p text:style-name="P1"><text:span text:style-name="T1">Dámaso Berenguer</text:span> nombrado Jefe de gobierno para <text:span text:style-name="T1">restaurar</text:span> el <text:span text:style-name="T1">sistema</text:span> <text:span text:style-name="T1">constitucional</text:span> (pero no tenía los apoyos de los partidos del turno)</text:p>
        </text:list-item>
        <text:list-item>
          <text:p text:style-name="P1"><text:span text:style-name="T1">intelectuales</text:span> como Ortega y Gasset, Ramón Pérez de Ayala, Gregorio Marañón → <text:span text:style-name="T1">Asociación al servicio de la República</text:span>, oposición pública al régimen</text:p>
        </text:list-item>
        <text:list-item>
          <text:p text:style-name="P1"><text:span text:style-name="T1">oposición antimonárquica: Pacto de San Sebastián</text:span> apoyado por <text:span text:style-name="T1">republicanos</text:span>, <text:span text:style-name="T1">nacionalistas</text:span> catalanes y gallegos y el <text:span text:style-name="T1">PSOE</text:span></text:p>
          <text:list>
            <text:list-item>
              <text:p text:style-name="P1">comité revolucionario (Alcalá Zamora) para preparar la proclamación de la república</text:p>
            </text:list-item>
            <text:list-item>
              <text:p text:style-name="P1">CNT respalda la causa pero no se une al pacto</text:p>
            </text:list-item>
            <text:list-item>
              <text:p text:style-name="P1"><text:span text:style-name="T1">12/1930: fracasa el pronunciamiento de Jaca</text:span> → encarcelados miembros del Comité Revolucionario</text:p>
            </text:list-item>
          </text:list>
        </text:list-item>
        <text:list-item>
          <text:p text:style-name="P1"><text:span text:style-name="T1">2/1931:</text:span> almirante <text:span text:style-name="T1">Aznar</text:span> sustituye a Berenguer → convoca <text:span text:style-name="T1">elecciones municipales</text:span> → resultados <text:span text:style-name="T1">republicanos</text:span> en las <text:span text:style-name="T1">principales</text:span> <text:span text:style-name="T1">ciudades</text:span></text:p>
        </text:list-item>
        <text:list-item>
          <text:p text:style-name="P1"><text:span text:style-name="T1">14/4/1931 → proclamación de la Segunda República</text:span> después del exilio de A13 (sin renunciar al tron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5e7e7" officeooo:paragraph-rsid="0025e7e7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EHP rev. <text:date style:data-style-name="N84" text:date-value="2016-05-22T23:21:00.276028141">2016-05-22</text:date><text:tab/><text:tab/><text:tab/><text:tab/><text:tab/><text:tab/><text:tab/><text:tab/><text:tab/><text:tab/><text:tab/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23:00:07.993938000</meta:creation-date>
    <dc:title>Default</dc:title>
    <meta:editing-duration>PT5M1S</meta:editing-duration>
    <meta:editing-cycles>3</meta:editing-cycles>
    <meta:generator>LibreOffice/5.0.5.2$MacOSX_X86_64 LibreOffice_project/55b006a02d247b5f7215fc6ea0fde844b30035b3</meta:generator>
    <meta:initial-creator>Elias Hernandis</meta:initial-creator>
    <dc:date>2016-05-22T23:21:00.190807000</dc:date>
    <dc:creator>Elias Hernandis</dc:creator>
    <meta:document-statistic meta:table-count="0" meta:image-count="0" meta:object-count="0" meta:page-count="2" meta:paragraph-count="52" meta:word-count="713" meta:character-count="4683" meta:non-whitespace-character-count="4057"/>
    <meta:template xlink:type="simple" xlink:actuate="onRequest" xlink:title="Default" xlink:href="../../../../../Library/Application%20Support/LibreOffice/4/user/template/Default.ott" meta:date="2016-05-22T23:00:07.714973000"/>
  </office:meta>
</office:document-meta>
</file>