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TimesNewRomanPS-BoldMT" svg:font-family="TimesNewRomanPS-BoldMT" style:font-adornments="Regular" style:font-family-generic="swiss" style:font-pitch="variable"/>
    <style:font-face style:name="TimesNewRomanPSMT" svg:font-family="TimesNewRomanPSMT" style:font-adornments="Regular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 style:list-style-name="List_20_1">
      <style:paragraph-properties fo:margin-top="0in" fo:margin-bottom="0in" loext:contextual-spacing="false"/>
      <style:text-properties officeooo:rsid="00247ab8" officeooo:paragraph-rsid="00247ab8"/>
    </style:style>
    <style:style style:name="P2" style:family="paragraph" style:parent-style-name="Text_20_body" style:list-style-name="List_20_1">
      <style:paragraph-properties fo:margin-top="0in" fo:margin-bottom="0in" loext:contextual-spacing="false"/>
      <style:text-properties officeooo:rsid="00247ab8" officeooo:paragraph-rsid="00269d7a"/>
    </style:style>
    <style:style style:name="P3" style:family="paragraph" style:parent-style-name="Text_20_body" style:list-style-name="List_20_1">
      <style:paragraph-properties fo:margin-top="0in" fo:margin-bottom="0in" loext:contextual-spacing="false"/>
      <style:text-properties fo:font-weight="bold" officeooo:rsid="00247ab8" officeooo:paragraph-rsid="00247ab8" style:font-weight-asian="bold" style:font-weight-complex="bold"/>
    </style:style>
    <style:style style:name="P4" style:family="paragraph" style:parent-style-name="Text_20_body" style:list-style-name="List_20_1">
      <style:paragraph-properties fo:margin-top="0in" fo:margin-bottom="0in" loext:contextual-spacing="false"/>
      <style:text-properties fo:font-weight="bold" officeooo:rsid="002573f1" officeooo:paragraph-rsid="002573f1" style:font-weight-asian="bold" style:font-weight-complex="bold"/>
    </style:style>
    <style:style style:name="P5" style:family="paragraph" style:parent-style-name="Text_20_body" style:list-style-name="List_20_1">
      <style:paragraph-properties fo:margin-top="0in" fo:margin-bottom="0in" loext:contextual-spacing="false"/>
      <style:text-properties fo:font-weight="bold" officeooo:rsid="00261bfe" officeooo:paragraph-rsid="00261bfe" style:font-weight-asian="bold" style:font-weight-complex="bold"/>
    </style:style>
    <style:style style:name="P6" style:family="paragraph" style:parent-style-name="Text_20_body" style:list-style-name="List_20_1">
      <style:paragraph-properties fo:margin-top="0in" fo:margin-bottom="0in" loext:contextual-spacing="false"/>
      <style:text-properties fo:font-weight="bold" officeooo:rsid="00269d7a" officeooo:paragraph-rsid="00269d7a" style:font-weight-asian="bold" style:font-weight-complex="bold"/>
    </style:style>
    <style:style style:name="P7" style:family="paragraph" style:parent-style-name="Text_20_body" style:list-style-name="List_20_1">
      <style:paragraph-properties fo:margin-top="0in" fo:margin-bottom="0in" loext:contextual-spacing="false"/>
      <style:text-properties fo:font-weight="bold" officeooo:rsid="0028360c" officeooo:paragraph-rsid="0028360c" style:font-weight-asian="bold" style:font-weight-complex="bold"/>
    </style:style>
    <style:style style:name="P8" style:family="paragraph" style:parent-style-name="Text_20_body" style:list-style-name="List_20_1">
      <style:paragraph-properties fo:margin-top="0in" fo:margin-bottom="0in" loext:contextual-spacing="false"/>
      <style:text-properties fo:font-weight="normal" officeooo:rsid="002573f1" officeooo:paragraph-rsid="002573f1" style:font-weight-asian="normal" style:font-weight-complex="normal"/>
    </style:style>
    <style:style style:name="P9" style:family="paragraph" style:parent-style-name="Text_20_body" style:list-style-name="Numbering_20_1">
      <style:paragraph-properties fo:margin-top="0in" fo:margin-bottom="0in" loext:contextual-spacing="false"/>
      <style:text-properties fo:font-weight="normal" officeooo:rsid="002573f1" officeooo:paragraph-rsid="002573f1" style:font-weight-asian="normal" style:font-weight-complex="normal"/>
    </style:style>
    <style:style style:name="P10" style:family="paragraph" style:parent-style-name="Text_20_body" style:list-style-name="List_20_1">
      <style:paragraph-properties fo:margin-top="0in" fo:margin-bottom="0in" loext:contextual-spacing="false"/>
      <style:text-properties fo:font-weight="normal" officeooo:rsid="00261bfe" officeooo:paragraph-rsid="00261bfe" style:font-weight-asian="normal" style:font-weight-complex="normal"/>
    </style:style>
    <style:style style:name="P11" style:family="paragraph" style:parent-style-name="Text_20_body" style:list-style-name="List_20_1">
      <style:paragraph-properties fo:margin-top="0in" fo:margin-bottom="0in" loext:contextual-spacing="false"/>
      <style:text-properties fo:font-weight="normal" officeooo:rsid="00269d7a" officeooo:paragraph-rsid="00269d7a" style:font-weight-asian="normal" style:font-weight-complex="normal"/>
    </style:style>
    <style:style style:name="P12" style:family="paragraph" style:parent-style-name="Text_20_body">
      <style:paragraph-properties fo:margin-top="0in" fo:margin-bottom="0in" loext:contextual-spacing="false"/>
      <style:text-properties fo:font-weight="normal" officeooo:rsid="00269d7a" officeooo:paragraph-rsid="00269d7a" style:font-weight-asian="normal" style:font-weight-complex="normal"/>
    </style:style>
    <style:style style:name="P13" style:family="paragraph" style:parent-style-name="Text_20_body" style:list-style-name="List_20_1">
      <style:paragraph-properties fo:margin-top="0in" fo:margin-bottom="0in" loext:contextual-spacing="false"/>
      <style:text-properties fo:font-weight="normal" officeooo:rsid="0028360c" officeooo:paragraph-rsid="0028360c" style:font-weight-asian="normal" style:font-weight-complex="normal"/>
    </style:style>
    <style:style style:name="P14" style:family="paragraph" style:parent-style-name="Text_20_body">
      <style:paragraph-properties fo:margin-left="0in" fo:margin-right="0in" fo:margin-top="0in" fo:margin-bottom="0in" loext:contextual-spacing="false" fo:text-indent="0in" style:auto-text-indent="false"/>
      <style:text-properties fo:font-weight="normal" officeooo:rsid="0028360c" officeooo:paragraph-rsid="0028360c" style:font-weight-asian="normal" style:font-weight-complex="normal"/>
    </style:style>
    <style:style style:name="P15" style:family="paragraph" style:parent-style-name="Text_20_body" style:list-style-name="Numbering_20_1" style:master-page-name="">
      <loext:graphic-properties draw:fill="none" draw:fill-color="#729fcf"/>
      <style:paragraph-properties fo:margin-left="0.5618in" fo:margin-right="0in" fo:margin-top="0in" fo:margin-bottom="0in" loext:contextual-spacing="false" fo:line-height="100%" fo:text-align="justify" style:justify-single-word="false" fo:text-indent="-0.1866in" style:auto-text-indent="false" style:page-number="auto" fo:background-color="transparent"/>
      <style:text-properties fo:font-weight="normal" officeooo:rsid="00261bfe" officeooo:paragraph-rsid="00261bfe" style:font-weight-asian="normal" style:font-weight-complex="normal"/>
    </style:style>
    <style:style style:name="P16" style:family="paragraph" style:parent-style-name="Text_20_body" style:list-style-name="Numbering_20_1">
      <loext:graphic-properties draw:fill="none" draw:fill-color="#729fcf"/>
      <style:paragraph-properties fo:margin-left="0.5618in" fo:margin-right="0in" fo:margin-top="0in" fo:margin-bottom="0in" loext:contextual-spacing="false" fo:line-height="100%" fo:text-align="justify" style:justify-single-word="false" fo:text-indent="-0.1866in" style:auto-text-indent="false" fo:background-color="transparent"/>
      <style:text-properties fo:font-weight="normal" officeooo:rsid="00261bfe" officeooo:paragraph-rsid="00261bfe" style:font-weight-asian="normal" style:font-weight-complex="normal"/>
    </style:style>
    <style:style style:name="P17" style:family="paragraph" style:parent-style-name="Heading_20_2">
      <style:paragraph-properties fo:margin-top="0in" fo:margin-bottom="0.0799in" loext:contextual-spacing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573f1" style:font-weight-asian="normal" style:font-weight-complex="normal"/>
    </style:style>
    <style:style style:name="T4" style:family="text">
      <style:text-properties fo:font-weight="normal" officeooo:rsid="0028360c" style:font-weight-asian="normal" style:font-weight-complex="normal"/>
    </style:style>
    <style:style style:name="T5" style:family="text">
      <style:text-properties officeooo:rsid="002573f1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28360c" style:font-style-asian="normal" style:font-style-complex="normal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29fb4a" style:font-style-asian="normal" style:font-weight-asian="normal" style:font-style-complex="normal" style:font-weight-complex="normal"/>
    </style:style>
    <style:style style:name="T12" style:family="text">
      <style:text-properties officeooo:rsid="0028360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575in" fo:text-indent="-0.25in" fo:margin-left="0.157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075in" fo:text-indent="-0.25in" fo:margin-left="0.40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575in" fo:text-indent="-0.25in" fo:margin-left="0.657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075in" fo:text-indent="-0.25in" fo:margin-left="0.907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575in" fo:text-indent="-0.25in" fo:margin-left="1.157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75in" fo:text-indent="-0.25in" fo:margin-left="1.40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575in" fo:text-indent="-0.25in" fo:margin-left="1.657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75in" fo:text-indent="-0.25in" fo:margin-left="1.907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575in" fo:text-indent="-0.25in" fo:margin-left="2.157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75in" fo:text-indent="-0.25in" fo:margin-left="2.40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1575in" fo:text-indent="-0.25in" fo:margin-left="0.157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075in" fo:text-indent="-0.25in" fo:margin-left="0.40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6575in" fo:text-indent="-0.25in" fo:margin-left="0.65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075in" fo:text-indent="-0.25in" fo:margin-left="0.90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1575in" fo:text-indent="-0.25in" fo:margin-left="1.15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075in" fo:text-indent="-0.25in" fo:margin-left="1.40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6575in" fo:text-indent="-0.25in" fo:margin-left="1.65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075in" fo:text-indent="-0.25in" fo:margin-left="1.90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1575in" fo:text-indent="-0.25in" fo:margin-left="2.15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075in" fo:text-indent="-0.25in" fo:margin-left="2.4075in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575in" fo:text-indent="-0.25in" fo:margin-left="0.157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075in" fo:text-indent="-0.25in" fo:margin-left="0.40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575in" fo:text-indent="-0.25in" fo:margin-left="0.657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075in" fo:text-indent="-0.25in" fo:margin-left="0.907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575in" fo:text-indent="-0.25in" fo:margin-left="1.157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75in" fo:text-indent="-0.25in" fo:margin-left="1.40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575in" fo:text-indent="-0.25in" fo:margin-left="1.657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75in" fo:text-indent="-0.25in" fo:margin-left="1.907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575in" fo:text-indent="-0.25in" fo:margin-left="2.157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75in" fo:text-indent="-0.25in" fo:margin-left="2.4075in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1575in" fo:text-indent="-0.25in" fo:margin-left="0.157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075in" fo:text-indent="-0.25in" fo:margin-left="0.40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6575in" fo:text-indent="-0.25in" fo:margin-left="0.65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075in" fo:text-indent="-0.25in" fo:margin-left="0.90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1575in" fo:text-indent="-0.25in" fo:margin-left="1.15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075in" fo:text-indent="-0.25in" fo:margin-left="1.40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6575in" fo:text-indent="-0.25in" fo:margin-left="1.65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075in" fo:text-indent="-0.25in" fo:margin-left="1.90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1575in" fo:text-indent="-0.25in" fo:margin-left="2.15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075in" fo:text-indent="-0.25in" fo:margin-left="2.40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1575in" fo:text-indent="-0.25in" fo:margin-left="0.157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075in" fo:text-indent="-0.25in" fo:margin-left="0.40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6575in" fo:text-indent="-0.25in" fo:margin-left="0.65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075in" fo:text-indent="-0.25in" fo:margin-left="0.90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1575in" fo:text-indent="-0.25in" fo:margin-left="1.15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075in" fo:text-indent="-0.25in" fo:margin-left="1.40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6575in" fo:text-indent="-0.25in" fo:margin-left="1.65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075in" fo:text-indent="-0.25in" fo:margin-left="1.90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1575in" fo:text-indent="-0.25in" fo:margin-left="2.15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075in" fo:text-indent="-0.25in" fo:margin-left="2.40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La ética en Kant</text:p>
      <text:list xml:id="list7090916342684271463" text:style-name="List_20_1">
        <text:list-item>
          <text:p text:style-name="P2">La razón práctica es la capacidad para elegir la propia acción independientemente de las <text:span text:style-name="T12">motivaciones</text:span>, impulsos e inclinaciones sensibles, es la única facultad legítima que ha de guiar nuestra conducta si esta quiere ser libre</text:p>
        </text:list-item>
        <text:list-item>
          <text:p text:style-name="P1">"Como a esta facultad de obrar conforme a leyes que se da el propio sujeto se la llama <text:span text:style-name="T1">voluntad</text:span>, la razón práctica es simplemente, <text:span text:style-name="T1">facultad volitiva</text:span>."</text:p>
        </text:list-item>
        <text:list-item>
          <text:p text:style-name="P3">voluntad: <text:span text:style-name="T2">en sentido estricto, es la capacidad de obrar de acuerdo a leyes autopropuestas racionalmente</text:span></text:p>
        </text:list-item>
        <text:list-item>
          <text:p text:style-name="P3"><text:span text:style-name="T2">la </text:span>ética de Kant<text:span text:style-name="T2"> quiere ser </text:span><text:span text:style-name="T4">estrictamente</text:span><text:span text:style-name="T2"> </text:span>racional<text:span text:style-name="T2">, esto es, </text:span>autónoma<text:span text:style-name="T2">.</text:span></text:p>
        </text:list-item>
        <text:list-item>
          <text:p text:style-name="P3"><text:span text:style-name="T2">Por ello, parte de la distinción metodológica entre una razón condicionada por lo sensible y una razón práctica pura que es la única que puede ser fundamento de lo moral.</text:span></text:p>
          <text:list>
            <text:list-item>
              <text:p text:style-name="P3"><text:span text:style-name="T2">Por eso rechaza las éticas materiales (con contenido, con reglas) porque son empíricas y a posteriori y nada </text:span><text:span text:style-name="T4">empíricamente</text:span><text:span text:style-name="T2"> condicionado puede ser universal y necesario. Estas éticas en realidad son heterónomas porque parten de la aceptación de un fin último (contingente) y porque su fundamento no está en la razón.</text:span></text:p>
            </text:list-item>
            <text:list-item>
              <text:p text:style-name="P3"><text:span text:style-name="T2">La </text:span>ética de Kant<text:span text:style-name="T2"> es </text:span><text:span text:style-name="T4">estrictamente</text:span><text:span text:style-name="T2"> </text:span>racional<text:span text:style-name="T2">, esto es, es a </text:span>priori<text:span text:style-name="T2"> (vs. a posteriori), sus </text:span>imperativos<text:span text:style-name="T2"> son </text:span>categóricos<text:span text:style-name="T2"> (vs. hipotéticos), y es </text:span>autónoma<text:span text:style-name="T2"> (vs. Heterónoma). </text:span><text:span text:style-name="T3">En definitiva, </text:span><text:span text:style-name="T5">es formal</text:span><text:span text:style-name="T3"> porque no nos dice ni lo que tenemos que hacer ni el fin que tenemos que perseguir, sino la forma en la que debemos obrar.</text:span></text:p>
            </text:list-item>
          </text:list>
          <text:p text:style-name="P3"><text:span text:style-name="T2"/></text:p>
        </text:list-item>
        <text:list-item>
          <text:p text:style-name="P4"><text:span text:style-name="T2">Para Kant, lo único bueno incondicionalmente es la </text:span>buena voluntad<text:span text:style-name="T2"> [acude al deber para aclarar el concepto]</text:span></text:p>
        </text:list-item>
        <text:list-item>
          <text:p text:style-name="P4"><text:span text:style-name="T2">el </text:span>deber<text:span text:style-name="T2"> es el imperativo que establece la necesidad de nuestras acciones. Solo tiene sentido en seres que no tengan buena voluntad previamente como el hombre (que no es puramente racional). Hay 3 </text:span><text:span text:style-name="T4">posibilidades</text:span><text:span text:style-name="T2"> para </text:span><text:span text:style-name="T4">cumplirlo</text:span><text:span text:style-name="T2">:</text:span></text:p>
        </text:list-item>
      </text:list>
      <text:list xml:id="list4187746338760107987" text:style-name="Numbering_20_1">
        <text:list-item>
          <text:list>
            <text:list-item>
              <text:p text:style-name="P9">cumplir con él dejándonos llevar por intereses <text:span text:style-name="T12">egoístas</text:span></text:p>
            </text:list-item>
            <text:list-item>
              <text:p text:style-name="P9">cumplir con él <text:s/>por una tendencia natural</text:p>
            </text:list-item>
            <text:list-item>
              <text:p text:style-name="P9">cumplir con él simplemente por <text:span text:style-name="T1">respeto al deber</text:span> (en lo que consiste la buena voluntad)</text:p>
            </text:list-item>
          </text:list>
        </text:list-item>
      </text:list>
      <text:list xml:id="list133002895511132" text:continue-list="list7090916342684271463" text:style-name="List_20_1">
        <text:list-item>
          <text:p text:style-name="P8">como la buena voluntad no es solo cumplir con el deber, Kant distingue entre <text:span text:style-name="T1">legalidad</text:span> (simplemente cumplir con el deber, la 1 y la 2) y la <text:span text:style-name="T1">moralidad</text:span> (cumplir con el deber por respeto al deber, la 3)</text:p>
        </text:list-item>
        <text:list-item>
          <text:p text:style-name="P8">entonces, <text:span text:style-name="T1">la buena voluntad no es solo cumplir con el deber, sino realizar lo que es justo solo porque es moralmente correcto, es decir, actuar solo por respeto al deber</text:span></text:p>
          <text:list>
            <text:list-item>
              <text:p text:style-name="P10">por tanto, que una acción sea buena o mala depende del principio por el que se rige cada sujeto para obrar (egoismo, tendencia natural, o respeto al deber)</text:p>
            </text:list-item>
          </text:list>
        </text:list-item>
        <text:list-item>
          <text:p text:style-name="P5">la ley moral es el principio según el cual obrarían todos los hombres si su voluntad solo estuviese determinada por la razón<text:span text:style-name="T2"> (es el principio objetivo válido para todo ser racional)</text:span></text:p>
          <text:list>
            <text:list-item>
              <text:p text:style-name="P5"><text:span text:style-name="T2">como es a priori y esta fundamentada en la razón práctica se nos aparece como imperativo, que es </text:span>categórico<text:span text:style-name="T2">, </text:span>apodíctico<text:span text:style-name="T2"> (vale de un modo necesario e incondicionado), y </text:span>formal y universal<text:span text:style-name="T2"> (prescinde del contenido). Tiene 2 formulaciones:</text:span></text:p>
            </text:list-item>
          </text:list>
        </text:list-item>
      </text:list>
      <text:list xml:id="list133001517240090" text:continue-list="list4187746338760107987" text:style-name="Numbering_20_1">
        <text:list-item>
          <text:list>
            <text:list-item>
              <text:list>
                <text:list-item>
                  <text:p text:style-name="P15"><text:span text:style-name="T1">"obra sólo según una máxima tal que puedas querer al mismo tiempo que se torne ley universal"</text:span></text:p>
                </text:list-item>
                <text:list-item>
                  <text:p text:style-name="P16"><text:span text:style-name="T1">"obra de tal modo que uses tu humanidad tanto en tu persona como en la persona de otro, siempre como un fin al mismo tiempo y nunca solamente como un medio"</text:span> es la fundamental porque lo único que permite que las máximas de cada uno sean universales es que cada uno considera a los demás como fines en sí mismos</text:p>
                </text:list-item>
              </text:list>
            </text:list-item>
          </text:list>
        </text:list-item>
      </text:list>
      <text:list xml:id="list133001296480708" text:continue-list="list133002895511132" text:style-name="List_20_1">
        <text:list-item>
          <text:p text:style-name="P10">la autonomía de la voluntad (la capacidad de la voluntad de obrar de acuerdo a leyes autopropuestas) es lo que le da al hombre valor en sí mismo, dignidad (el hombre no es solo un fin)</text:p>
          <text:p text:style-name="P10"/>
        </text:list-item>
        <text:list-item>
          <text:p text:style-name="P5">postulados de la razón práctica: libertad, inmortalidad del alma y Dios</text:p>
          <text:list>
            <text:list-item>
              <text:p text:style-name="P11">son realidades incognoscibles para la razón teórica, pero que deben ser admitidas porque</text:p>
            </text:list-item>
            <text:list-item>
              <text:p text:style-name="P6">inmortalidad del alma y Dios:<text:span text:style-name="T2"> [solo] son </text:span>condiciones del Sumo Bien, que es el objeto necesario de una voluntad determinada por la ley moral, esto es, la concordancia entre virtud y felicidad</text:p>
            </text:list-item>
            <text:list-item>
              <text:p text:style-name="P6">libertad:<text:span text:style-name="T2"> [es la única que] es </text:span><text:span text:style-name="T4">condición</text:span> de posibilidad de la ley moral</text:p>
            </text:list-item>
            <text:list-item>
              <text:p text:style-name="P11">además, libertad es <text:span text:style-name="T6">ratio essendi</text:span><text:span text:style-name="T7"> de la ley moral (porque si no </text:span><text:span text:style-name="T8">fuéramos</text:span><text:span text:style-name="T7"> libres no tendría sentido que nos obligaran a actuar de una manera, y ley moral es </text:span><text:span text:style-name="T6">ratio cognoscendi</text:span><text:span text:style-name="T7"> de la libertad (porque si no tuviésemos ley moral que nos obligara a actuar de una forma, no nos daríamos cuenta de que podemos [si queremos] obrar conforme a esta ley)</text:span></text:p>
            </text:list-item>
            <text:list-item>
              <text:p text:style-name="P11"><text:span text:style-name="T7">como alma y dios no son condiciones de la ley moral, aunque no existiesen </text:span><text:span text:style-name="T8">seguiríamos</text:span><text:span text:style-name="T7"> estando </text:span><text:soft-page-break/><text:span text:style-name="T7">obligados por ella</text:span></text:p>
              <text:list>
                <text:list-item>
                  <text:p text:style-name="P11"><text:span text:style-name="T7">lo que posibilitan es que exista la </text:span><text:span text:style-name="T9">virtud = adecuación perfecta de la voluntad a la ley moral</text:span><text:span text:style-name="T7">, y que los virtuosos puedan alcanzar la felicidad</text:span></text:p>
                </text:list-item>
                <text:list-item>
                  <text:p text:style-name="P11"><text:span text:style-name="T7">si se da esto hablamos de </text:span><text:span text:style-name="T9">voluntad santa</text:span><text:span text:style-name="T7">, pero la santidad no es posible alcanzarla en el mundo sensible (en la vida) porque el hombre se encuentra dividido entre lo fenoménico (condicionado) y lo nouménico (autónomo) y además es finito</text:span></text:p>
                </text:list-item>
                <text:list-item>
                  <text:p text:style-name="P11"><text:span text:style-name="T7">por tanto, si no queremos admitir que la virtud (el objeto </text:span><text:span text:style-name="T8">al </text:span><text:span text:style-name="T7">que nos obliga a la ley moral) es un objeto ficticio e irrealizable, hemos de admitir un progreso infinito, esto es, la </text:span><text:span text:style-name="T9">inmortalidad del alma</text:span></text:p>
                </text:list-item>
              </text:list>
            </text:list-item>
          </text:list>
        </text:list-item>
      </text:list>
      <text:p text:style-name="P12"><text:span text:style-name="T7"/></text:p>
      <text:list xml:id="list133003388893295" text:continue-numbering="true" text:style-name="List_20_1">
        <text:list-item>
          <text:p text:style-name="P11"><text:span text:style-name="T7">el </text:span><text:span text:style-name="T9">Sumo Bien</text:span><text:span text:style-name="T7"> es la concordancia entre virtud y felicidad (conceptos que no están unidos de por sí). Pero esta concordancia </text:span><text:span text:style-name="T8">parece que no es posible, porque la razón práctica nos obliga a aspirar a la virtud (a actuar bien) y esto suele ocurrir a costa de nuestra felicidad (y no siempre nos gusta).</text:span></text:p>
          <text:list>
            <text:list-item>
              <text:p text:style-name="P13"><text:span text:style-name="T7">Necesitamos postular la existencia de un ser, </text:span><text:span text:style-name="T9">Dios, en el que coincidan virtud y felicidad</text:span><text:span text:style-name="T7"> [lo que nos obliga a hacer la razón práctica y lo que nos gusta hacer] </text:span><text:span text:style-name="T9">y que otorga esa merecida felicidad a los virtuosos</text:span></text:p>
            </text:list-item>
            <text:list-item>
              <text:p text:style-name="P13"><text:span text:style-name="T7">no podemos conocer ni la inmortalidad del alma ni a Dios, solo tenemos una especie de fe racional que adquirimos con la práctica de la moralidad --&gt; la moral kantiana se abre a la religión</text:span></text:p>
            </text:list-item>
          </text:list>
        </text:list-item>
      </text:list>
      <text:p text:style-name="P14"><text:span text:style-name="T7"/></text:p>
      <text:p text:style-name="P14"><text:span text:style-name="T7">En resumen:</text:span></text:p>
      <text:list xml:id="list133001986114964" text:continue-numbering="true" text:style-name="List_20_1">
        <text:list-item>
          <text:p text:style-name="P7"><text:span text:style-name="T7">¿Por qué hemos de admitir la inmortalidad del alma?</text:span><text:span text:style-name="T10"> Porque 1. no es posible alcanzar la voluntad santa (actuar perfectamente de acuerdo a la ley moral) en la vida, es decir en el mundo sensible. 2. Entonces, como no queremos negar </text:span><text:span text:style-name="T11">sea posible alcanzar la virtud</text:span><text:span text:style-name="T10">, es decir, que </text:span><text:span text:style-name="T11">decimos</text:span><text:span text:style-name="T10"> sí que es posible adecuarse a perfectamente a la ley moral (la virtud), tenemos que admitir que existe un progreso infinito hacia la virtud. 3. Por eso el alma tiene que ser inmortal.</text:span></text:p>
        </text:list-item>
        <text:list-item>
          <text:p text:style-name="P7"><text:span text:style-name="T7">¿Por qué hemos de admitir la existencia de Dios? </text:span><text:span text:style-name="T10">Porque suele ocurrir que cuando actuamos de acuerdo a la ley moral (aspiramos a la virtud) nos cuesta hacerlo, es decir, solemos actuar bien pero a costa de nuestra felicidad. Por eso tiene que existir un ser (Dios) al que le produzca felicidad actuar de acuerdo a la razón práctica y que otorgue esa felicidad a los virtuoso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TimesNewRomanPS-BoldMT" svg:font-family="TimesNewRomanPS-BoldMT" style:font-adornments="Regular" style:font-family-generic="swiss" style:font-pitch="variable"/>
    <style:font-face style:name="TimesNewRomanPSMT" svg:font-family="TimesNewRomanPSMT" style:font-adornments="Regular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0.5pt" style:language-asian="zxx" style:country-asian="none" style:font-name-complex="Arial Unicode M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Liberation Serif" fo:font-size="12pt" fo:language="es" fo:country="ES" style:letter-kerning="true" style:font-name-asian="Arial Unicode MS" style:font-size-asian="10.5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left="0in" fo:margin-right="0in" fo:margin-top="0.1in" fo:margin-bottom="0.1in" loext:contextual-spacing="false" fo:line-height="100%" fo:text-align="justify" style:justify-single-word="false" fo:text-indent="0.25in" style:auto-text-indent="false" fo:background-color="transparent"/>
      <style:text-properties style:font-name="Liberation Sans" fo:font-family="'Liberation Sans'" style:font-family-generic="swiss" style:font-pitch="variable" fo:font-size="11pt" style:font-size-asian="11pt" style:font-size-complex="11pt"/>
    </style:style>
    <style:style style:name="List" style:family="paragraph" style:parent-style-name="Text_20_body" style:list-style-name="List_20_1" style:class="list">
      <style:paragraph-properties fo:margin-top="0in" fo:margin-bottom="0in" loext:contextual-spacing="false" fo:line-height="100%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/>
    <style:style style:name="Title" style:family="paragraph" style:parent-style-name="Heading" style:class="chapter"/>
    <style:style style:name="Heading_20_1" style:display-name="Heading 1" style:family="paragraph" style:parent-style-name="Heading" style:next-style-name="Text_20_body" style:class="text">
      <style:paragraph-properties fo:text-align="center" style:justify-single-word="false"/>
      <style:text-properties fo:text-transform="uppercase" style:font-name="Liberation Sans" fo:font-family="'Liberation Sans'" style:font-family-generic="swiss" style:font-pitch="variable" fo:font-size="17pt" fo:letter-spacing="normal" fo:font-weight="bold" style:font-size-asian="17pt" style:font-weight-asian="bold" style:font-size-complex="17pt" style:font-weight-complex="bold"/>
    </style:style>
    <style:style style:name="Heading_20_2" style:display-name="Heading 2" style:family="paragraph" style:parent-style-name="Heading" style:next-style-name="Text_20_body" style:class="text">
      <style:text-properties fo:color="#cc3300"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2pt" fo:font-weight="bold" style:font-size-asian="12pt" style:font-weight-asian="bold" style:font-size-complex="12pt" style:font-weight-complex="bold"/>
    </style:style>
    <style:style style:name="Quotations" style:family="paragraph" style:parent-style-name="Standard" style:class="html">
      <loext:graphic-properties draw:fill="none" draw:fill-color="#729fcf"/>
      <style:paragraph-properties fo:margin-left="0.25in" fo:margin-right="0in" fo:margin-top="0in" fo:margin-bottom="0.0799in" loext:contextual-spacing="false" fo:text-indent="0in" style:auto-text-indent="false" fo:background-color="transparent"/>
      <style:text-properties style:font-name="Georgia" fo:font-family="Georgia" style:font-family-generic="roman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0.7866in" fo:text-indent="-0.3937in" fo:margin-left="0.7866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.2791in" fo:text-indent="-0.4925in" fo:margin-left="1.2791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.8693in" fo:text-indent="-0.5902in" fo:margin-left="1.869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2.5783in" fo:text-indent="-0.7091in" fo:margin-left="2.5783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3.4839in" fo:text-indent="-0.9055in" fo:margin-left="3.483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4.5075in" fo:text-indent="-1.0236in" fo:margin-left="4.507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5.6102in" fo:text-indent="-1.1028in" fo:margin-left="5.6102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6.8311in" fo:text-indent="-1.2209in" fo:margin-left="6.8311in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1811in" fo:text-indent="-1.1811in" fo:margin-left="1.1811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2.3626in" fo:text-indent="-1.1811in" fo:margin-left="2.3626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3.5437in" fo:text-indent="-1.1811in" fo:margin-left="3.5437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4.7252in" fo:text-indent="-1.1811in" fo:margin-left="4.7252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5.9063in" fo:text-indent="-1.1811in" fo:margin-left="5.906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7.0874in" fo:text-indent="-1.1811in" fo:margin-left="7.0874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2689in" fo:text-indent="-1.1811in" fo:margin-left="8.268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9.45in" fo:text-indent="-1.1811in" fo:margin-left="9.4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0.6311in" fo:text-indent="-1.1811in" fo:margin-left="10.6311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1.8126in" fo:text-indent="-1.1811in" fo:margin-left="11.8126in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0.1965in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1965in" fo:margin-left="0.3937in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1965in" fo:margin-left="0.5902in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1965in" fo:margin-left="0.7874in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1965in" fo:margin-left="0.9839in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1965in" fo:margin-left="1.1811in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1965in" fo:margin-left="1.378in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1965in" fo:margin-left="1.5752in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1965in" fo:margin-left="1.7717in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1965in" fo:margin-left="1.9689in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4335in" fo:text-indent="-0.2563in" fo:margin-left="0.4335in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0.6102in" fo:text-indent="-0.1772in" fo:margin-left="0.6102in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55in" fo:margin-left="0.7874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9429in" fo:text-indent="-0.1555in" fo:margin-left="0.9429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1.0984in" fo:text-indent="-0.1555in" fo:margin-left="1.0984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2543in" fo:text-indent="-0.1555in" fo:margin-left="1.2543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4098in" fo:text-indent="-0.1555in" fo:margin-left="1.40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5654in" fo:text-indent="-0.1555in" fo:margin-left="1.5654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7209in" fo:text-indent="-0.1555in" fo:margin-left="1.7209in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701in" fo:page-height="11.6902in" style:num-format="1" style:print-orientation="portrait" fo:margin-top="0.5in" fo:margin-bottom="0.5in" fo:margin-left="0.5in" fo:margin-right="0.5in" style:shadow="none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columns fo:column-count="1" fo:column-gap="0in"/>
        <style:footnote-sep style:width="0.0071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1T12:09:27.278307000</meta:creation-date>
    <dc:title>Default</dc:title>
    <meta:editing-duration>PT1M42S</meta:editing-duration>
    <meta:editing-cycles>2</meta:editing-cycles>
    <meta:generator>LibreOffice/5.0.5.2$MacOSX_X86_64 LibreOffice_project/55b006a02d247b5f7215fc6ea0fde844b30035b3</meta:generator>
    <meta:initial-creator>Elias Hernandis</meta:initial-creator>
    <dc:date>2016-05-11T13:30:00.884188000</dc:date>
    <dc:creator>Elias Hernandis</dc:creator>
    <meta:document-statistic meta:table-count="0" meta:image-count="0" meta:object-count="0" meta:page-count="2" meta:paragraph-count="38" meta:word-count="1156" meta:character-count="6458" meta:non-whitespace-character-count="5374"/>
    <meta:template xlink:type="simple" xlink:actuate="onRequest" xlink:title="Default" xlink:href="../../../../Library/Application%20Support/LibreOffice/4/user/template/Default.ott" meta:date="2016-05-11T12:09:26.651654000"/>
  </office:meta>
</office:document-meta>
</file>