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officeooo:rsid="000201e7" officeooo:paragraph-rsid="000201e7"/>
    </style:style>
    <style:style style:name="P2" style:family="paragraph" style:parent-style-name="Text_20_body" style:master-page-name="">
      <loext:graphic-properties draw:fill="none"/>
      <style:paragraph-properties fo:margin-left="0in" fo:margin-right="0in" fo:margin-top="0in" fo:margin-bottom="0in" loext:contextual-spacing="false" fo:line-height="110%" fo:text-indent="0in" style:auto-text-indent="false" style:page-number="auto" fo:background-color="transparent"/>
      <style:text-properties fo:font-weight="bold" officeooo:rsid="0004eb23" officeooo:paragraph-rsid="0004eb23" style:font-weight-asian="bold" style:font-weight-complex="bold"/>
    </style:style>
    <style:style style:name="P3" style:family="paragraph" style:parent-style-name="Text_20_body" style:list-style-name="L1">
      <style:text-properties fo:font-weight="normal" officeooo:rsid="0005c178" officeooo:paragraph-rsid="0005c178" style:font-weight-asian="normal" style:font-weight-complex="normal"/>
    </style:style>
    <style:style style:name="P4" style:family="paragraph" style:parent-style-name="Text_20_body" style:list-style-name="L1">
      <style:text-properties fo:font-weight="bold" officeooo:rsid="0005c178" officeooo:paragraph-rsid="0005c178" style:font-weight-asian="bold" style:font-weight-complex="bold"/>
    </style:style>
    <style:style style:name="P5" style:family="paragraph" style:parent-style-name="Text_20_body" style:list-style-name="L1">
      <style:text-properties fo:font-weight="bold" officeooo:rsid="0006b439" officeooo:paragraph-rsid="0006b439" style:font-weight-asian="bold" style:font-weight-complex="bold"/>
    </style:style>
    <style:style style:name="P6" style:family="paragraph" style:parent-style-name="Text_20_body" style:list-style-name="L1">
      <style:text-properties fo:font-weight="bold" officeooo:rsid="00096d5c" officeooo:paragraph-rsid="00096d5c" style:font-weight-asian="bold" style:font-weight-complex="bold"/>
    </style:style>
    <style:style style:name="P7" style:family="paragraph" style:parent-style-name="Text_20_body" style:list-style-name="L1">
      <style:text-properties fo:font-style="normal" fo:font-weight="normal" officeooo:rsid="0006b439" officeooo:paragraph-rsid="0006b439" style:font-style-asian="normal" style:font-weight-asian="normal" style:font-style-complex="normal" style:font-weight-complex="normal"/>
    </style:style>
    <style:style style:name="P8" style:family="paragraph" style:parent-style-name="Text_20_body" style:list-style-name="L1" style:master-page-name="">
      <loext:graphic-properties draw:fill="none"/>
      <style:paragraph-properties fo:margin-top="0in" fo:margin-bottom="0in" loext:contextual-spacing="false" fo:line-height="100%" style:page-number="auto" fo:background-color="transparent"/>
      <style:text-properties officeooo:paragraph-rsid="000201e7"/>
    </style:style>
    <style:style style:name="P9" style:family="paragraph" style:parent-style-name="Text_20_body" style:list-style-name="L1" style:master-page-name="">
      <loext:graphic-properties draw:fill="none"/>
      <style:paragraph-properties fo:margin-top="0in" fo:margin-bottom="0in" loext:contextual-spacing="false" fo:line-height="100%" style:page-number="auto" fo:background-color="transparent">
        <style:tab-stops/>
      </style:paragraph-properties>
      <style:text-properties officeooo:paragraph-rsid="000201e7"/>
    </style:style>
    <style:style style:name="P10" style:family="paragraph" style:parent-style-name="Text_20_body" style:list-style-name="L1" style:master-page-name="">
      <loext:graphic-properties draw:fill="none"/>
      <style:paragraph-properties fo:margin-top="0in" fo:margin-bottom="0in" loext:contextual-spacing="false" fo:line-height="100%" style:page-number="auto" fo:background-color="transparent"/>
      <style:text-properties fo:font-weight="normal" officeooo:rsid="0004eb23" officeooo:paragraph-rsid="0004eb23" style:font-weight-asian="normal" style:font-weight-complex="normal"/>
    </style:style>
    <style:style style:name="P11" style:family="paragraph" style:parent-style-name="Text_20_body" style:list-style-name="L1" style:master-page-name="">
      <loext:graphic-properties draw:fill="none"/>
      <style:paragraph-properties fo:margin-top="0in" fo:margin-bottom="0in" loext:contextual-spacing="false" fo:line-height="100%" style:page-number="auto" fo:background-color="transparent"/>
      <style:text-properties fo:letter-spacing="normal" officeooo:rsid="0005c178" officeooo:paragraph-rsid="0005c178"/>
    </style:style>
    <style:style style:name="P12" style:family="paragraph" style:parent-style-name="Text_20_body" style:list-style-name="L1" style:master-page-name="">
      <loext:graphic-properties draw:fill="none"/>
      <style:paragraph-properties fo:margin-top="0in" fo:margin-bottom="0in" loext:contextual-spacing="false" fo:line-height="100%" style:page-number="auto" fo:background-color="transparent"/>
      <style:text-properties officeooo:rsid="0005c178" officeooo:paragraph-rsid="0005c178"/>
    </style:style>
    <style:style style:name="P13" style:family="paragraph" style:parent-style-name="Text_20_body" style:list-style-name="L1">
      <loext:graphic-properties draw:fill="none"/>
      <style:paragraph-properties fo:margin-top="0in" fo:margin-bottom="0in" loext:contextual-spacing="false" fo:line-height="100%" fo:background-color="transparent"/>
      <style:text-properties officeooo:rsid="0004d625" officeooo:paragraph-rsid="0004d625"/>
    </style:style>
    <style:style style:name="P14" style:family="paragraph" style:parent-style-name="Text_20_body" style:list-style-name="L1">
      <loext:graphic-properties draw:fill="none"/>
      <style:paragraph-properties fo:margin-top="0in" fo:margin-bottom="0in" loext:contextual-spacing="false" fo:line-height="100%" fo:background-color="transparent"/>
      <style:text-properties officeooo:rsid="0004eb23" officeooo:paragraph-rsid="0004eb23"/>
    </style:style>
    <style:style style:name="P15" style:family="paragraph" style:parent-style-name="Text_20_body" style:list-style-name="L1">
      <loext:graphic-properties draw:fill="none"/>
      <style:paragraph-properties fo:margin-top="0in" fo:margin-bottom="0in" loext:contextual-spacing="false" fo:line-height="100%" fo:background-color="transparent"/>
      <style:text-properties fo:font-weight="bold" officeooo:rsid="0004eb23" officeooo:paragraph-rsid="0004eb23" style:font-weight-asian="bold" style:font-weight-complex="bold"/>
    </style:style>
    <style:style style:name="P16" style:family="paragraph" style:parent-style-name="Text_20_body" style:list-style-name="L1">
      <loext:graphic-properties draw:fill="none"/>
      <style:paragraph-properties fo:margin-top="0in" fo:margin-bottom="0in" loext:contextual-spacing="false" fo:line-height="100%" fo:background-color="transparent"/>
      <style:text-properties fo:font-weight="normal" officeooo:rsid="0004eb23" officeooo:paragraph-rsid="0004eb23" style:font-weight-asian="normal" style:font-weight-complex="normal"/>
    </style:style>
    <style:style style:name="P17" style:family="paragraph" style:parent-style-name="Heading_20_2" style:master-page-name="">
      <loext:graphic-properties draw:fill="none" draw:fill-color="#729fcf"/>
      <style:paragraph-properties fo:margin-left="0in" fo:margin-right="0in" fo:margin-top="0in" fo:margin-bottom="0.0799in" loext:contextual-spacing="false" fo:text-indent="0in" style:auto-text-indent="false" style:page-number="auto" fo:background-color="transparent" fo:keep-with-next="always"/>
    </style:style>
    <style:style style:name="T1" style:family="text">
      <style:text-properties officeooo:rsid="000be4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96d5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be47d" style:font-style-asian="normal" style:font-weight-asian="normal" style:font-style-complex="normal" style:font-weight-complex="normal"/>
    </style:style>
    <style:style style:name="T9" style:family="text">
      <style:text-properties officeooo:rsid="000f6ca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roblema del hombre</text:h>
      <text:list xml:id="list1982006447815619227" text:style-name="L1">
        <text:list-item>
          <text:p text:style-name="P8"><text:span text:style-name="T9">Ocupa un l</text:span>ugar central pues <text:span text:style-name="T9">es </text:span>a partir del estado de naturaleza como elabora la crítica a la sociedad</text:p>
        </text:list-item>
        <text:list-item>
          <text:p text:style-name="P9"><text:span text:style-name="T2">“Estado de naturaleza”:</text:span> (vs. estado civil/político) hipótesis (no existe y puede no haber existido) alcanzada por abstracción quitando del ser humano todo lo que pone en él la sociedad → situación del hombre al margen de la sociedad solamente regido por ciertos derechos naturales</text:p>
          <text:list>
            <text:list-item>
              <text:p text:style-name="P8"><text:span text:style-name="T2">objetivo</text:span>: describir la verdadera naturaleza humana para: <text:span text:style-name="T2">1.</text:span> <text:span text:style-name="T2">juzgar</text:span> la sociedad actual a parir de ella y <text:span text:style-name="T2">2.</text:span> “habilitar teóricamente un <text:span text:style-name="T2">nuevo orden socio-político</text:span> acorde con dicha naturaleza y que propicie su realización”</text:p>
            </text:list-item>
            <text:list-item>
              <text:p text:style-name="P13">los h<text:span text:style-name="T9">ombres</text:span> viven aislados pues la única comunidad es la familia y los vínculos son temporales</text:p>
            </text:list-item>
            <text:list-item>
              <text:p text:style-name="P13">ni han sido corrompidos ni hay vicios → fuertes, sanos y autosuficientes</text:p>
            </text:list-item>
            <text:list-item>
              <text:p text:style-name="P14">son iguales porque las desigualdades son solo físicas, no tan grandes como las sociales</text:p>
            </text:list-item>
            <text:list-item>
              <text:p text:style-name="P14">viven en virtud de <text:span text:style-name="T2">dos impulsos básicos</text:span>: 1. el deseo de <text:span text:style-name="T2">autoconservación</text:span> (satisfacer sus pocas necesidades naturales) y 2. la <text:span text:style-name="T2">piedad/compasión</text:span> con sus semejante<text:span text:style-name="T9">s</text:span></text:p>
            </text:list-item>
            <text:list-item>
              <text:p text:style-name="P15">dos rasgos que a la larga los apartan del estado de naturaleza:<text:span text:style-name="T3"> 1. </text:span>libertad natural<text:span text:style-name="T3"> (capacidad de darnos nuestras propias normas al margen de la natualeza) y 2. </text:span>perfectibilidad<text:span text:style-name="T3"> (capacidad de superación, esto es, transformar sus vidas al margen de los dictados naturales)</text:span></text:p>
            </text:list-item>
            <text:list-item>
              <text:p text:style-name="P15"><text:span text:style-name="T3">(vs. Hobbes) el hombre es bueno por naturaleza, para ser exactos es </text:span>inocente</text:p>
            </text:list-item>
          </text:list>
        </text:list-item>
        <text:list-item>
          <text:p text:style-name="P10">¿para qué el hombre vive en sociedad si así se llena de vicios y se corrompe convirtiéndose en un lobo para el hombre?</text:p>
          <text:list>
            <text:list-item>
              <text:p text:style-name="P10">La unión proporciona <text:span text:style-name="T2">ventajas</text:span> para defender sus intereses dando lugar a <text:span text:style-name="T2">lazos desconocidos</text:span> como la amistad pero también a los celos, el orgullo o las comparaciones.</text:p>
            </text:list-item>
            <text:list-item>
              <text:p text:style-name="P16">Es la aparición de la <text:span text:style-name="T2">propiedad privada</text:span> lo que da lugar aun estado de guerra de todos contra todos. <text:span text:style-name="T2">Para evitarlo los hombres instituyeron gobiernos y leyes (dando lugar al estado civil), pero que solo sirvieron para perpetuar la desigualdad a la que se había llegado.</text:span></text:p>
            </text:list-item>
          </text:list>
        </text:list-item>
      </text:list>
      <text:p text:style-name="P2"/>
      <text:h text:style-name="P17" text:outline-level="2">Problema de la sociedad</text:h>
      <text:list xml:id="list121822237165878" text:continue-numbering="true" text:style-name="L1">
        <text:list-item>
          <text:p text:style-name="P11"><text:span text:style-name="T2">p.d.p:</text:span> perspectiva crítica de la sociedad de su tiempo. <text:span text:style-name="T9">(</text:span>vs. optimismo ilustrado<text:span text:style-name="T9">) →</text:span> el desarrollo técnico no mejora al hombre sino que lo corrompe porque da lugar a sociedades donde impera la desigualdad económica, la posesión y la hipocresía</text:p>
        </text:list-item>
        <text:list-item>
          <text:p text:style-name="P12">propósito <text:span text:style-name="T2">emancipador</text:span> de su obra (intenta <text:span text:style-name="T2">cambiar</text:span> la situación): recuperar la libertad e igualdad originarias (presentes en el estado de naturaleza) <text:span text:style-name="T2">suprimiendo las barreras que la sociedad y la educación han levantado entre los hombres</text:span></text:p>
          <text:list>
            <text:list-item>
              <text:p text:style-name="P3">transformación del individuo mediante un sistema educativo no represivo</text:p>
            </text:list-item>
            <text:list-item>
              <text:p text:style-name="P3">transformación de la sociedad con un nuevo modelo político acorde con la naturaleza h.</text:p>
            </text:list-item>
          </text:list>
        </text:list-item>
        <text:list-item>
          <text:p text:style-name="P4">CONTRATO SOCIAL:<text:span text:style-name="T3"> </text:span>acuerdo por el que cada contratante decide libremente someterse a la voluntad general a condición de que cada uno de los demás asociados haga lo mismo.</text:p>
          <text:list>
            <text:list-item>
              <text:p text:style-name="P4">Voluntad general:<text:span text:style-name="T3"> es la que surge de la unión de todos los individuos y </text:span>establece leyes que han de ser aplicadas a todos por igual, desvaneciéndose los intereses particulares e instaurándose el bien común<text:span text:style-name="T3">.</text:span></text:p>
              <text:list>
                <text:list-item>
                  <text:p text:style-name="P4"><text:span text:style-name="T3">Es distinta de la voluntad de la mayoría o que la voluntad de todos (no es una suma de las voluntades individuales) porque busca el </text:span><text:span text:style-name="T4">bien común</text:span><text:span text:style-name="T6">.</text:span></text:p>
                </text:list-item>
              </text:list>
            </text:list-item>
            <text:list-item>
              <text:p text:style-name="P4"><text:span text:style-name="T6">Se instaura la república/cuerpo político que considera desde dos p</text:span><text:span text:style-name="T8">untos</text:span><text:span text:style-name="T6"> de vista:</text:span></text:p>
              <text:list>
                <text:list-item>
                  <text:p text:style-name="P4"><text:span text:style-name="T5">activo: </text:span><text:span text:style-name="T6">cuando </text:span><text:span text:style-name="T5">legisla</text:span><text:span text:style-name="T6">, se le llama soberano (la soberanía reside en el pueblo formado por ciudadanos, los que participan de la soberanía)</text:span></text:p>
                </text:list-item>
                <text:list-item>
                  <text:p text:style-name="P4"><text:span text:style-name="T5">pasivo:</text:span><text:span text:style-name="T6"> cuando es un sistema de leyes ya instaurado, se le llama </text:span><text:span text:style-name="T7">Estado</text:span><text:span text:style-name="T6"> (formado por súbditos pues están sometidos a sus leyes)</text:span></text:p>
                </text:list-item>
              </text:list>
            </text:list-item>
            <text:list-item>
              <text:p text:style-name="P7">rechaza la división de poderes de Montesquieu: el poder legislativo es el único poder soberano, el ejecutivo debe limitarse a hacer cumplir la ley (gobierno)</text:p>
            </text:list-item>
            <text:list-item>
              <text:p text:style-name="P7">los h<text:span text:style-name="T9">ombres</text:span> pierden libertad o igualdad naturales pero ganan libertad e igualdad civil o moral</text:p>
              <text:list>
                <text:list-item>
                  <text:p text:style-name="P5"><text:span text:style-name="T5">libertad civil:</text:span><text:span text:style-name="T6"> la posee el individuo como miembro del </text:span><text:span text:style-name="T7">estado civil con la cual ha de abandonar sus impulsos naturales para someterse a las leyes de la voluntad general (libertad moral: nace de la libertad civil)</text:span></text:p>
                </text:list-item>
                <text:list-item>
                  <text:p text:style-name="P6"><text:span text:style-name="T5">igualdad moral/civil:</text:span><text:span text:style-name="T6"> todos están sometidos por igual a las leyes de la voluntad general y todos son parte por igual de la voluntad general. Es + igualitaria que la igualdad natural porque las desigualdades físicas carecen de valor en el estado civil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family-generic="swiss" style:font-pitch="variable" officeooo:rsid="000201e7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0.1402in" fo:margin-right="0in" fo:margin-top="0in" fo:margin-bottom="0in" loext:contextual-spacing="false" fo:line-height="100%" fo:text-indent="0in" style:auto-text-indent="false"/>
      <style:text-properties fo:font-size="11pt" officeooo:rsid="000201e7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margin-top="0in" fo:margin-bottom="0.0799in" loext:contextual-spacing="false" fo:text-align="center" style:justify-single-word="false"/>
      <style:text-properties fo:text-transform="uppercase"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left="0.4in" fo:margin-right="0in" fo:margin-top="0in" fo:margin-bottom="0.0799in" loext:contextual-spacing="false" fo:text-indent="-0.4in" style:auto-text-indent="false" fo:background-color="transparent" fo:keep-with-next="always"/>
      <style:text-properties fo:color="#cc3300"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201e7" officeooo:paragraph-rsid="000201e7"/>
    </style:style>
    <style:style style:name="MT1" style:family="text">
      <style:text-properties officeooo:rsid="000be47d"/>
    </style:style>
    <style:page-layout style:name="Mpm1">
      <style:page-layout-properties fo:page-width="8.2701in" fo:page-height="11.6902in" style:num-format="1" style:print-orientation="portrait" fo:margin-top="0.3902in" fo:margin-bottom="0.3902in" fo:margin-left="0.3902in" fo:margin-right="0.3902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EHP rev. </text:span><text:span text:style-name="MT1"><text:date style:data-style-name="N37" text:date-value="2016-05-10T12:18:20.733135757">10/05/16</text:date></text:span><text:tab/><text:tab/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s Hernandis</meta:initial-creator>
    <meta:creation-date>2016-05-03T18:05:19.323240000</meta:creation-date>
    <dc:date>2016-05-10T12:18:20.603732000</dc:date>
    <dc:creator>Elias Hernandis</dc:creator>
    <meta:editing-duration>PT3H45M14S</meta:editing-duration>
    <meta:editing-cycles>10</meta:editing-cycles>
    <meta:generator>LibreOffice/5.0.5.2$MacOSX_X86_64 LibreOffice_project/55b006a02d247b5f7215fc6ea0fde844b30035b3</meta:generator>
    <meta:document-statistic meta:table-count="0" meta:image-count="0" meta:object-count="0" meta:page-count="1" meta:paragraph-count="29" meta:word-count="710" meta:character-count="4212" meta:non-whitespace-character-count="3554"/>
  </office:meta>
</office:document-meta>
</file>